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P7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7" style:parent-style-name="DefaultParagraphFont" style:family="text">
      <style:text-properties fo:text-transform="uppercase" fo:color="#000000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P80" style:parent-style-name="Normal" style:family="paragraph">
      <style:paragraph-properties fo:widows="0" fo:orphans="0" fo:text-align="center"/>
      <style:text-properties fo:hyphenate="false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SUSISIEKIMO MINISTRO</text:p>
      <text:p text:style-name="P9">Į S A K Y M A S</text:p>
      <text:p text:style-name="P10"/>
      <text:p text:style-name="P11">DĖL EUROPOS SĄJUNGOS FONDŲ LĖŠŲ GRĄŽINIMO<text:s/></text:p>
      <text:p text:style-name="P12"/>
      <text:p text:style-name="P13">2011 m. liepos 28 d. Nr. 3-448</text:p>
      <text:p text:style-name="P14">Vilnius</text:p>
      <text:p text:style-name="P15"/>
      <text:p text:style-name="P16"><text:span text:style-name="T17">Lietuvos automobilių kelių direkcijai prie Susisiekimo ministerijos (toliau –</text:span><text:span text:style-name="T18"><text:s/>LAKD) projekto Nr. VP2-4.4-SM-01-V-01-001 „Jungčių su tarptautiniais koridoriais plėtra. Kelio Klaipėda–Palanga ruožo nuo 4,0 iki 12,1 km rekonstrukcija“ (toliau – Projektas) įgyvendinimo metu buvo apmokėtos išlaidos, kurios negali būti finansuojamos Euro</text:span><text:span text:style-name="T19">pos Sąjungos struktūrinės paramos lėšomis, kadangi neatitiko VP2-4.4-SM-01-V priemonės „Valstybinės reikšmės kelių ir geležinkelių infrastruktūros techninių parametrų gerinimas“ projektų finansavimo sąlygų aprašo (toliau – Projektų finansavimo sąlygų apraš</text:span><text:span text:style-name="T20">as), patvirtinto Lietuvos Respublikos susisiekimo ministro 2008 m. liepos 16 d. įsakymu Nr. 3-269 (Žin., 2008, Nr.<text:s/></text:span><text:a xlink:href="https://www.e-tar.lt/portal/lt/legalAct/TAR.4412A669BB8F" office:target-frame-name="_blank" xlink:show="new"><text:span text:style-name="T21">86-3435</text:span></text:a><text:span text:style-name="T22">; 2011, Nr. 47-2251), 27.2 punkto ir 2008 m. spalio 31<text:s/></text:span><text:span text:style-name="T23">d. projekto „Jungčių su tarptautiniais koridoriais plėtra. Kelio Klaipėda–Palanga ruožo nuo 4,0 iki 12,1 km rekonstrukcija“, projekto kodas Nr. VP2-4.4-SM-01-V-01-001, finansavimo ir administravimo sutarties Nr. 6-15-3-455 (toliau – Projekto finansavimo ir</text:span><text:span text:style-name="T24"><text:s/>administravimo sutartis) bendrųjų sąlygų 3.1.2 punkto reikalavimų.</text:span></text:p>
      <text:p text:style-name="P25"><text:span text:style-name="T26">Kaip nustatyta Transporto investicijų direkcijos (toliau – TID) 2011 m. liepos 22 d. raštu Nr. 1.2-1975 „Dėl informacijos apie pažeidimą pateikimo“ pateiktoje įtariamo pažeidimo tyrimo i</text:span><text:span text:style-name="T27">švadoje (pažeidimo unikalus kodas R1828/TID/VP2-4.4-SM-01-V/0014), TID, patikrinusi Valstybės kontrolės 2010 m. gruodžio 23 d. Valstybinio audito išvadoje ir Ataskaitoje dėl veiksmų programų, įgyvendinančių Lietuvos 2007–2013 m. Europos Sąjungos struktūrin</text:span><text:span text:style-name="T28">ės paramos panaudojimo strategiją konvergencijos tikslui įgyvendinti, išlaidų bei valdymo ir kontrolės sistemos veikimo 2009 metais pateiktą informaciją, nustatė, kad LAKD buvo apmokėtos išlaidos, susijusios su inžinerinių tinklų įrengimu, kurių apmokėjima</text:span><text:span text:style-name="T29">s Europos Sąjungos struktūrinės paramos lėšomis negalėjo būti pripažintas tinkamu, vadovaujantis Projekto įgyvendinimo metu galiojusio Projektų finansavimo sąlygų aprašo (Lietuvos Respublikos susisiekimo ministro 2009 m. balandžio 15 d. įsakymo Nr. 3-136 r</text:span><text:span text:style-name="T30">edakcija) 27.2 punktu, kuriame nurodoma, kad bet kokios išlaidos, susijusios su inžineriniais tinklais, kaip tai apibrėžta Lietuvos Respublikos statybos įstatyme (Žin., 1996, Nr.<text:s/></text:span><text:a xlink:href="https://www.e-tar.lt/portal/lt/legalAct/TAR.F31E79DEC55D" office:target-frame-name="_blank" xlink:show="new"><text:span text:style-name="T31">32-788</text:span></text:a><text:span text:style-name="T32">; 2001, Nr.<text:s/></text:span><text:a xlink:href="https://www.e-tar.lt/portal/lt/legalAct/TAR.80A638E6C263" office:target-frame-name="_blank" xlink:show="new"><text:span text:style-name="T33">101-3597</text:span></text:a><text:span text:style-name="T34">), laikomos netinkamomis finansuoti, ir Projekto finansavimo ir administravimo sutarties bendrųjų sąlygų 3.1.2 punktu, pagal kurį tinkamomis finansuo</text:span><text:span text:style-name="T35">ti gali būti pripažintos tik tos Projekto išlaidos, kurios atitinka Projektų finansavimo sąlygų apraše nustatytus reikalavimus.</text:span></text:p>
      <text:p text:style-name="P36"><text:span text:style-name="T37">Vadovaudamasis Projektų administravimo ir finansavimo taisyklių, patvirtintų Lietuvos Respublikos Vyriausybės 2007 m. gruodžio 1</text:span><text:span text:style-name="T38">9 d. nutarimu Nr. 1443 (Žin., 2008, Nr.<text:s/></text:span><text:a xlink:href="https://www.e-tar.lt/portal/lt/legalAct/TAR.2C314E38AAA6" office:target-frame-name="_blank" xlink:show="new"><text:span text:style-name="T39">4-132</text:span></text:a><text:span text:style-name="T40">), 198.2 punktu, Finansinės paramos, išmokėtos ir (arba) panaudotos pažeidžiant teisės aktus, grąžinimo į Lietuvos Respublikos valst</text:span><text:span text:style-name="T41">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42">69-2469</text:span></text:a><text:span text:style-name="T43">; 2010, Nr.<text:s/></text:span><text:a xlink:href="https://www.e-tar.lt/portal/lt/legalAct/TAR.3016D444513A" office:target-frame-name="_blank" xlink:show="new"><text:span text:style-name="T44">33-1570</text:span></text:a><text:span text:style-name="T45">), 5.2.2 ir 8.1 punktais, Projekto finansavimo ir administravimo sutarties bendrųjų sąlygų 9.1 punktu ir atsižvelgdamas į TID 2011 m. liepos 22 d. raštą Nr. 1.2-1975 „Dėl informacijos apie pažeidimą pat</text:span><text:span text:style-name="T46">eikimo“:<text:s/></text:span></text:p>
      <text:p text:style-name="P47"><text:span text:style-name="T48">1</text:span><text:span text:style-name="T49">. P r i p a ž į s t u netinkamomis finansuoti išlaidomis Projekto išlaidų sumą – 678993,00 Lt (šešis šimtus septyniasdešimt aštuonis tūkstančius devynis šimtus devyniasdešimt tris litus 0 ct), iš kurių Europos Sąjungos finansinės paramos lėš</text:span><text:span text:style-name="T50">os sudaro 586738,50 Lt (penkis šimtus aštuoniasdešimt šešis tūkstančius septynis šimtus trisdešimt aštuonis litus 50 ct), Projekto vykdytojo LAKD lėšos – 92254,50 Lt (devyniasdešimt du<text:s/></text:span><text:soft-page-break/><text:span text:style-name="T51">tūkstančius du šimtus penkiasdešimt keturis litus 50 ct).<text:s/></text:span></text:p>
      <text:p text:style-name="P52"><text:span text:style-name="T53">2</text:span><text:span text:style-name="T54">. N u s</text:span><text:span text:style-name="T55"><text:s/>t a t a u, kad:</text:span></text:p>
      <text:p text:style-name="P56"><text:span text:style-name="T57">2.1</text:span><text:span text:style-name="T58">. Projekto vykdytojo LAKD grąžintinų Europos Sąjungos finansinės paramos lėšų suma, susijusi su Projektu, yra 586738,50 Lt (penki šimtai aštuoniasdešimt šeši tūkstančiai septyni šimtai trisdešimt aštuoni litai 50 ct);<text:s/></text:span></text:p>
      <text:p text:style-name="P59"><text:span text:style-name="T60">2.2</text:span><text:span text:style-name="T61">.<text:s/></text:span><text:span text:style-name="T62">Projekto vykdytojas LAKD per 60 kalendorinių dienų nuo šio įsakymo įsigaliojimo dienos privalo grąžinti išmokėtų lėšų dalį – 586738,50 Lt (penkis šimtus aštuoniasdešimt šešis tūkstančius septynis šimtus trisdešimt aštuonis litus 50 ct) Europos Sąjungos fin</text:span><text:span text:style-name="T63">ansinės paramos lėšų į Susisiekimo ministerijos biudžetinę sąskaitą LT 477300010035327289.</text:span></text:p>
      <text:p text:style-name="P64"><text:span text:style-name="T65">3</text:span><text:span text:style-name="T66">. P a v e d u Susisiekimo ministerijos Buhalterinės apskaitos skyriui per 5 darbo dienas nuo šio įsakymo 2 punkte nurodytų lėšų gavimo į nurodytą sąskaitą die</text:span><text:span text:style-name="T67">nos pervesti jas į Finansų ministerijos nurodytą valstybės iždo sąskaitą.<text:s/></text:span></text:p>
      <text:p text:style-name="P68"><text:span text:style-name="T69">Šis įsaky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70">13-308</text:span></text:a><text:span text:style-name="T71">; 2000, Nr.<text:s/></text:span><text:a xlink:href="https://www.e-tar.lt/portal/lt/legalAct/TAR.78FAC7B20AD8" office:target-frame-name="_blank" xlink:show="new"><text:span text:style-name="T72">85-2566</text:span></text:a><text:span text:style-name="T73">) nustatyta tvarka.<text:s/></text:span></text:p>
      <text:p text:style-name="P74"/>
      <text:p text:style-name="P75"/>
      <text:p text:style-name="P76"><text:span text:style-name="T77">Aplinkos ministras,<text:s/></text:span></text:p>
      <text:p text:style-name="P78">pavaduojantis susisiekimo ministrą<text:tab/>Gediminas Kazlauskas</text:p>
      <text:p text:style-name="P79"/>
      <text:p text:style-name="P80"><text:span text:style-name="T8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10-10T19:10:00Z</meta:creation-date>
    <dc:date>2015-10-10T19:10:00Z</dc:date>
    <meta:template xlink:href="Normal" xlink:type="simple"/>
    <meta:editing-cycles>2</meta:editing-cycles>
    <meta:editing-duration>PT0S</meta:editing-duration>
    <meta:document-statistic meta:page-count="2" meta:paragraph-count="23" meta:word-count="724" meta:character-count="5555" meta:row-count="105" meta:non-whitespace-character-count="4854"/>
  </office:meta>
</office:document-meta>
</file>