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tab-stops>
          <style:tab-stop style:type="left" style:position="0.6895in"/>
          <style:tab-stop style:type="center" style:position="2.884in"/>
          <style:tab-stop style:type="right" style:position="5.768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text-properties fo:color="#000000"/>
    </style:style>
    <style:style style:name="P87" style:parent-style-name="Normal" style:family="paragraph">
      <style:paragraph-properties fo:text-align="justify" fo:text-indent="0.4916in"/>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SEIMO NARIO B. BRADAUSKO PASIŪLYMO DĖL LIETUVOS RESPUBLIKOS VIDAUS REIKALŲ, SPECIALIŲJŲ TYRIMŲ TARNYBOS, VALSTYBĖS SAUGUMO, KRAŠTO APSAUGOS, PROKURATŪROS, KALĖJIMŲ DEPARTAMENTO, JAM PAVALDŽIŲ ĮSTAIGŲ BEI VALSTYBĖS ĮMONIŲ PAREIGŪNŲ IR KARIŲ VALSTYBINIŲ PENSIJŲ ĮSTATYMO 16 STRAIPSNIO PAKEITIMO IR PAPILDYMO ĮSTATYMO PROJEKTO NR. XP-936</text:p>
      <text:p text:style-name="P12"/>
      <text:p text:style-name="P13">2006 m. rugsėjo 21 d. Nr. 923</text:p>
      <text:p text:style-name="P14">Vilnius</text:p>
      <text:p text:style-name="P15"/>
      <text:p text:style-name="P16"><text:span text:style-name="T17">Vadovaudamasi Lietuvos Res</text:span><text:span text:style-name="T18">publikos Seimo statuto (Žin., 1994, Nr. </text:span><text:a xlink:href="https://www.e-tar.lt/portal/lt/legalAct/TAR.123B53F30F70" office:target-frame-name="_blank" xlink:show="new"><text:span text:style-name="T19">15-249</text:span></text:a><text:span text:style-name="T20">; 1999, Nr. </text:span><text:a xlink:href="https://www.e-tar.lt/portal/lt/legalAct/TAR.86CB9006CC7F" office:target-frame-name="_blank" xlink:show="new"><text:span text:style-name="T21">5-97</text:span></text:a><text:span text:style-name="T22">; 2000, Nr. </text:span><text:a xlink:href="https://www.e-tar.lt/portal/lt/legalAct/TAR.79DC1A5C1854" office:target-frame-name="_blank" xlink:show="new"><text:span text:style-name="T23">86-2617</text:span></text:a><text:span text:style-name="T24">; 2004, Nr. </text:span><text:a xlink:href="https://www.e-tar.lt/portal/lt/legalAct/TAR.4298E3090257" office:target-frame-name="_blank" xlink:show="new"><text:span text:style-name="T25">165-6025</text:span></text:a><text:span text:style-name="T26">) 138 straipsnio 3 dalimi, atsižvelgdama į Lietuvos Respublikos Seimo valdybos 2006 m. birželio</text:span><text:span text:style-name="T27"><text:s/>9 d. sprendimo Nr. 979 4 punktą ir į Lietuvos Respublikos Vyriausybės 2006 m. gegužės 2 d. nutarimą Nr. 406 „Dėl Lietuvos Respublikos vidaus reikalų, Specialiųjų tyrimų tarnybos, valstybės saugumo, krašto apsaugos, prokuratūros, Kalėjimų departamento, jam</text:span><text:span text:style-name="T28"><text:s/>pavaldžių įstaigų bei valstybės įmonių pareigūnų ir karių valstybinių pensijų įstatymo 16 straipsnio pakeitimo ir papildymo įstatymo projekto Nr. XP-936“ (Žin., 2006, Nr. </text:span><text:a xlink:href="https://www.e-tar.lt/portal/lt/legalAct/TAR.088CCF4F5BBD" office:target-frame-name="_blank" xlink:show="new"><text:span text:style-name="T29">50-18</text:span><text:span text:style-name="T30">27</text:span></text:a><text:span text:style-name="T31">), Lietuvos Respublikos Vyriausybė</text:span><text:span text:style-name="T32"><text:s/></text:span><text:span text:style-name="T33">nutari</text:span><text:span text:style-name="T34">a:</text:span></text:p>
      <text:p text:style-name="P35"><text:span text:style-name="T36">1</text:span><text:span text:style-name="T37">. Iš esmės pritarti Lietuvos Respublikos Seimo nario B. Bradausko pasiūlymui dėl Lietuvos Respublikos vidaus reikalų, Specialiųjų tyrimų tarnybos, valstybės saugumo, krašto apsaugos, prokuratūros, Kalėjimų</text:span><text:span text:style-name="T38"><text:s/>departamento, jam pavaldžių įstaigų bei valstybės įmonių pareigūnų ir karių valstybinių pensijų įstatymo 16 straipsnio pakeitimo ir papildymo įstatymo projekto Nr. XP-936 (toliau vadinama – Įstatymo projektas).<text:s/></text:span></text:p>
      <text:p text:style-name="P39"><text:span text:style-name="T40">2</text:span><text:span text:style-name="T41">. Atsižvelgiant į tai, kad Lietuvos Re</text:span><text:span text:style-name="T42">spublikos 2006 metų valstybės biudžeto ir savivaldybių biudžetų finansinių rodiklių patvirtinimo įstatymo pakeitimo ir papildymo įstatyme (Žin., 2006, Nr.<text:s/></text:span><text:a xlink:href="https://www.e-tar.lt/portal/lt/legalAct/TAR.3CA43C492C14" office:target-frame-name="_blank" xlink:show="new"><text:span text:style-name="T43">78-3061</text:span></text:a><text:span text:style-name="T44">) nenumatytos l</text:span><text:span text:style-name="T45">ėšos Įstatymo projekte siūlomam valstybinių pensijų padidinimui, ir į tai, kad rengiamas Lietuvos Respublikos darbo užmokesčio ir socialinių išmokų indeksavimo įstatymo projektas, pasiūlyti Lietuvos Respublikos Seimui išdėstyti Įstatymo projekto 1 straipsn</text:span><text:span text:style-name="T46">io 2 dalį taip:</text:span></text:p>
      <text:p text:style-name="P47"><text:span text:style-name="T48">„</text:span><text:span text:style-name="T49">2</text:span><text:span text:style-name="T50">. Papildyti 16 straipsnį šiomis 10 ir 11 dalimis:</text:span></text:p>
      <text:p text:style-name="P51"><text:span text:style-name="T52">10</text:span><text:span text:style-name="T53">. Paskirtos iki 2007 m. sausio 1 d. mažesnės kaip 430 litų pareigūnų ir karių valstybinės pensijos už tarnybą (ištarnautus metus) arba netekto darbingumo (invalidumo) pensijos,<text:s/></text:span><text:span text:style-name="T54">išskyrus privalomosios karo tarnybos karių ir karių savanorių netekto darbingumo (invalidumo) pensijas, atsižvelgiant į pareigūnų ir karių atleidimo į pensiją (pensijos paskyrimo) datą, didinamos, bet ne daugiau kaip iki 430 litų, laikantis šios tvarkos:</text:span></text:p>
      <text:p text:style-name="P55"><text:span text:style-name="T56">1</text:span><text:span text:style-name="T57">0.1</text:span><text:span text:style-name="T58">. atleistiems iki 1991 m. liepos 1 d. pensijos didinamos nuo 2007 m. sausio 1 d. 9 procentais;</text:span></text:p>
      <text:p text:style-name="P59"><text:span text:style-name="T60">10.2</text:span><text:span text:style-name="T61">. atleistiems iki 1995 m. sausio 1 d. pensijos didinamos nuo 2007 m. liepos 1 d. 10 procentų;</text:span></text:p>
      <text:p text:style-name="P62"><text:span text:style-name="T63">10.3</text:span><text:span text:style-name="T64">. atleistiems iki 2007 m. sausio 1 d. pensijos</text:span><text:span text:style-name="T65"><text:s/>didinamos nuo 2008 m. sausio 1 d. 10 procentų.</text:span></text:p>
      <text:p text:style-name="P66"><text:span text:style-name="T67">11</text:span><text:span text:style-name="T68">. Skiriamos nuo 2007 m. sausio 1 d. mažesnės kaip 430 litų pareigūnų ir karių valstybinės pensijos už tarnybą arba netekto darbingumo pensijos, išskyrus privalomosios karo tarnybos karių ir karių sava</text:span><text:span text:style-name="T69">norių netekto darbingumo pensijas, didinamos vieną kartą (pensijos skyrimo metu) 20 litų, bet ne daugiau kaip iki 430 litų.“.</text:span></text:p>
      <text:p text:style-name="P70"><text:span text:style-name="T71">3</text:span><text:span text:style-name="T72">. Nepritarti Įstatymo projekto 1 straipsnio 1 dalies nuostatai, kad pareigūnų ir karių valstybinės našlių pensijos turi b</text:span><text:span text:style-name="T73">ūti skiriamos asmenų pasirinkimu pagal Lietuvos Respublikos<text:s/></text:span><text:soft-page-break/><text:span text:style-name="T74">vidaus reikalų, Specialiųjų tyrimų tarnybos, valstybės saugumo, krašto apsaugos, prokuratūros, Kalėjimų departamento, jam pavaldžių įstaigų bei valstybės įmonių pareigūnų ir karių valstybinių pens</text:span><text:span text:style-name="T75">ijų įstatymą (Žin., 1994, Nr.<text:s/></text:span><text:a xlink:href="https://www.e-tar.lt/portal/lt/legalAct/TAR.EDDCB615126E" office:target-frame-name="_blank" xlink:show="new"><text:span text:style-name="T76">99-1958</text:span></text:a><text:span text:style-name="T77">; 2005, Nr.<text:s/></text:span><text:a xlink:href="https://www.e-tar.lt/portal/lt/legalAct/TAR.0BD3A2160A8C" office:target-frame-name="_blank" xlink:show="new"><text:span text:style-name="T78">71-2558</text:span></text:a><text:span text:style-name="T79">) (toliau vadinama – Įstatymas) arba pagal</text:span><text:span text:style-name="T80"><text:s/>Lietuvos Respublikos valstybinių socialinio draudimo pensijų įstatymą (Žin., 1994, Nr.<text:s/></text:span><text:a xlink:href="https://www.e-tar.lt/portal/lt/legalAct/TAR.A7F77DF94F5D" office:target-frame-name="_blank" xlink:show="new"><text:span text:style-name="T81">59-1153</text:span></text:a><text:span text:style-name="T82">; 2005, Nr.<text:s/></text:span><text:a xlink:href="https://www.e-tar.lt/portal/lt/legalAct/TAR.11FC84684F94" office:target-frame-name="_blank" xlink:show="new"><text:span text:style-name="T83">71-2555</text:span></text:a><text:span text:style-name="T84">), nes priėmus šią nuostatą būtų panaikinta galiojanti nuostata, kad teisė gauti pareigūnų ir karių valstybinę našlių pensiją už asmenį, mirusį po Įstatymo įsigaliojimo, įgyjama nuo 1995 m. sausio 1 d. (iki šios datos galiojo kitos rūšies i</text:span><text:span text:style-name="T85">r kita tvarka skiriamos analogiškos išmokos).</text:span></text:p>
      <text:p text:style-name="P86"/>
      <text:p text:style-name="P87"/>
      <text:p text:style-name="P88"><text:span text:style-name="T89">Ministras Pirmininkas</text:span><text:span text:style-name="T90"><text:tab/>Gediminas Kirkilas</text:span></text:p>
      <text:p text:style-name="P91"/>
      <text:p text:style-name="P92">Vidaus reikalų ministras<text:tab/>Raimondas Šukys</text:p>
      <text:p text:style-name="P93">______________</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02:26:00Z</meta:creation-date>
    <dc:date>2015-09-07T02:26:00Z</dc:date>
    <meta:template xlink:href="Normal" xlink:type="simple"/>
    <meta:editing-cycles>2</meta:editing-cycles>
    <meta:editing-duration>PT0S</meta:editing-duration>
    <meta:document-statistic meta:page-count="2" meta:paragraph-count="25" meta:word-count="685" meta:character-count="4955" meta:row-count="110" meta:non-whitespace-character-count="4295"/>
  </office:meta>
</office:document-meta>
</file>