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2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FINANSAVIMO SKYRIMO PROJEKTAMS PAGAL EKONOMIKOS AUGIMO VEIKSMŲ PROGRAMOS 3 PRIORITETO „INFORMACINĖ VISUOMENĖ VISIEMS“ ĮGYVENDINIMO PRIEMONĘ Nr. VP2-3.1-IVPK-12-K „LIETUVIŲ KALBA INFORMACINĖJE VISUOMENĖJE“</text:p>
      <text:p text:style-name="P12"/>
      <text:p text:style-name="P13">2011 m. gruodžio 14 d. Nr. T-227</text:p>
      <text:p text:style-name="P14">Vilnius</text:p>
      <text:p text:style-name="P15"/>
      <text:p text:style-name="P16"><text:span text:style-name="T17">1</text:span><text:span text:style-name="T18">.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9">114-4637</text:span></text:a><text:span text:style-name="T20">),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2009, Nr.<text:s/></text:span><text:a xlink:href="https://www.e-tar.lt/portal/lt/legalAct/TAR.1A75EB4857A2" office:target-frame-name="_blank" xlink:show="new"><text:span text:style-name="T23">131-5682</text:span></text:a><text:span text:style-name="T24">), 101 punktu ir atsižvelgdamas į viešosios įstaigos Centrinės projektų agentūros (toliau – CPVA) 2011 m. spalio 28 d. projektų, gautų konkurso būdu pagal 2007–2013 m. Ekonomikos augimo veiksmų programos 3 prioriteto „Informacinė visuomenė visiems“ įgyvendinimo priemonę Nr. VP2-3.1-IVPK-12-K „Lietuvių kalba informacinėje visuomenėje“, naudos ir kokybės vertinimo ataskaitą (toliau – projektų, gautų konkurso būdu, naudos ir kokybės vertinimo ataskaita) Nr. 1, 2011 m. lapkričio 16 d. projektų tinkamumo finansuoti pagal 2007–2013 m. Ekonomikos augimo veiksmų programos 3 prioriteto „Informacinė visuomenė visiems“ įgyvendinimo priemonę Nr. VP2-3.1-IVPK-12-K „Lietuvių kalba informacinėje visuomenėje“ vertinimo ataskaitą (toliau – projektų tinkamumo finansuoti vertinimo ataskaita) Nr. 1 ir į viešosios įstaigos Centrinės projektų valdymo agentūros direktoriaus 2011 m. rugsėjo 14 d. įsakymu Nr. 2011/8-152 sudaryto Projektų atrankos komiteto, vykdančio Ekonomikos augimo veiksmų programos 3 prioriteto „Informacinė visuomenė visiems“ priemonių projektų, gautų konkurso būdu, atranką (toliau – Projektų atrankos komitetas), 2011 m. gruodžio 2 d. posėdžio protokolo Nr. 2 nutariamojoje dalyje pateiktą rekomendaciją, s k i r i u Vytauto Didžiojo universiteto projektui „Lietuvių kalbos sintaksinės-semantinės analizės sistema tekstynui, lietuviškam internetui ir viešojo sektoriaus taikymams“ (paraiškos kodas VP2-3.1-IVPK-12-K-01-007) įgyvendinti iki 10 993 311,68 (dešimties milijonų devynių šimtų devyniasdešimt trijų tūkstančių trijų šimtų vienuolikos litų ir 68 centų) litų finansavimą (finansavimo dalis – iki 100,00 proc., ekonominės klasifikacijos kodas 2.9.2.2.1.02 (kapitalui formuoti): iš Informacinės visuomenės plėtros (Europos Sąjungos lėšos) programos (programos kodas – 101) – iki 9 344 314,93 (devynių milijonų trijų šimtų keturiasdešimt keturių tūkstančių trijų šimtų keturiolikos litų ir 93 centų) litų; iš Informacinės visuomenės plėtros (Bendrojo finansavimo lėšos) programos (programos kodas – 201) – iki 1 648 996,75 (vieno milijono šešių šimtų keturiasdešimt aštuonių tūkstančių devynių šimtų devyniasdešimt šešių litų ir 75 centų) litų.</text:span></text:p>
      <text:p text:style-name="P25"><text:span text:style-name="T26">2</text:span><text:span text:style-name="T27">.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2011 m. spalio 28 d. projektų, gautų konkurso būdu, naudos ir kokybės vertinimo ataskaitą Nr. 1, 2011 m. lapkričio 25 d. projektų tinkamumo finansuoti vertinimo ataskaitą Nr. 3 ir į Projektų atrankos komiteto 2011 m. gruodžio 2 d. posėdžio protokolo Nr. 2 nutariamojoje dalyje pateiktą rekomendaciją, s k i r i u:</text:span></text:p>
      <text:p text:style-name="P28"><text:span text:style-name="T29">2.1</text:span><text:span text:style-name="T30">. Vilniaus universiteto projektui „Visuomenei aktualios programinės įrangos lokalizavimas, programoms reikalingų priemonių sukūrimas“ (paraiškos kodas VP2-3.1-</text:span><text:soft-page-break/><text:span text:style-name="T31">IVPK-12-K-01-004) įgyvendinti iki 2 841 108,44 (dviejų milijonų aštuonių šimtų keturiasdešimt vieno tūkstančio vieno šimto aštuonių litų ir 44 centų) litų finansavimą (finansavimo dalis – iki 100,00 proc., ekonominės klasifikacijos kodas 2.9.2.2.1.02 (kapitalui formuoti): iš Informacinės visuomenės plėtros (Europos Sąjungos lėšos) programos (programos kodas – 101) – iki 2 414 942,17 (dviejų milijonų keturių šimtų keturiolikos tūkstančių devynių šimtų keturiasdešimt dviejų litų ir 17 centų) litų; iš Informacinės visuomenės plėtros (Bendrojo finansavimo lėšos) programos (programos kodas – 201) – iki 426 166,27 (keturių šimtų dvidešimt šešių tūkstančių vieno šimto šešiasdešimt šešių litų ir 27 centų) litų;</text:span></text:p>
      <text:p text:style-name="P32"><text:span text:style-name="T33">2.2</text:span><text:span text:style-name="T34">. Lietuvių kalbos instituto projektui „IRT sprendimų bei turinio, padedančių išsaugoti lietuvių kalbą viešojoje erdvėje, kūrimas bei galimybių jais naudotis sudarymas“ (paraiškos kodas VP2-3.1-IVPK-12-K-01-005) įgyvendinti iki 9 519 100,81 (devynių milijonų penkių šimtų devyniolikos tūkstančių vieno šimto litų ir 81 cento) litų finansavimą (finansavimo dalis – iki 100,00 proc., ekonominės klasifikacijos kodas 2.9.2.2.1.02 (kapitalui formuoti): iš Informacinės visuomenės plėtros (Europos Sąjungos lėšos) programos (programos kodas – 101) – iki 8 091 235,69 (aštuonių milijonų devyniasdešimt vieno tūkstančio dviejų šimtų trisdešimt penkių litų ir 69 centų) litų; iš Informacinės visuomenės plėtros (Bendrojo finansavimo lėšos) programos (programos kodas – 201) – iki 1 427 865,12 (vieno milijono keturių šimtų dvidešimt septynių tūkstančių aštuonių šimtų šešiasdešimt penkių litų ir 12 centų) litų.</text:span></text:p>
      <text:p text:style-name="P35"><text:span text:style-name="T36">3</text:span><text:span text:style-name="T37">.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2011 m. spalio 28 d. projektų, gautų konkurso būdu, naudos ir kokybės vertinimo ataskaitą Nr. 1, 2011 m. lapkričio 29 d. projektų tinkamumo finansuoti vertinimo ataskaitą Nr. 4 ir į Projektų atrankos komiteto 2011 m. gruodžio 2 d. posėdžio protokolo Nr. 2 nutariamojoje dalyje pateiktą rekomendaciją,<text:s/></text:span><text:span text:style-name="T38">s k i r i u Vilniaus universiteto projektui „Anglų – lietuvių – anglų ir prancūzų – lietuvių – prancūzų kalbų mašininio vertimo, paremto statistiniais metodais, sistemos sukūrimas“ (paraiškos kodas VP2-3.1-IVPK-12-K-01-002) įgyvendinti iki 5 388 539,89</text:span><text:span text:style-name="T39"><text:s/>(penkių milijonų trijų šimtų aštuoniasdešimt aštuonių tūkstančių penkių šimtų trisdešimt devynių litų ir 89 centų) litų finansavimą (finansavimo dalis – iki 100,00 proc., ekonominės klasifikacijos kodas 2.9.2.2.1.02 (kapitalui formuoti): iš Informacinės visuomenės plėtros (Europos Sąjungos lėšos) programos (programos kodas – 101) – iki 4 580 258,91 (keturių milijonų penkių šimtų aštuoniasdešimties tūkstančių dviejų šimtų penkiasdešimt aštuonių litų ir 91 centų) litų; iš Informacinės visuomenės plėtros (Bendrojo finansavimo lėšos) programos (programos kodas – 201) – iki 808 280,98 (aštuonių šimtų aštuonių tūkstančių dviejų šimtų aštuoniasdešimties litų ir 98 centų) litų.</text:span></text:p>
      <text:p text:style-name="P40"/>
      <text:p text:style-name="P41"/>
      <text:p text:style-name="P42"/>
      <text:p text:style-name="P43"><text:span text:style-name="T44">Direktorius</text:span><text:span text:style-name="T45"><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8T08:58:00Z</meta:creation-date>
    <dc:date>2016-03-18T08:58:00Z</dc:date>
    <meta:template xlink:href="Normal" xlink:type="simple"/>
    <meta:editing-cycles>2</meta:editing-cycles>
    <meta:editing-duration>PT0S</meta:editing-duration>
    <meta:document-statistic meta:page-count="2" meta:paragraph-count="14" meta:word-count="930" meta:character-count="7252" meta:row-count="107" meta:non-whitespace-character-count="6336"/>
  </office:meta>
</office:document-meta>
</file>