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fo:text-align="center"/>
      <style:text-properties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 fo:text-align="justify"/>
      <style:text-properties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/>
      <style:text-properties fo:hyphenate="false"/>
    </style:style>
    <style:style style:name="P17" style:parent-style-name="Normal" style:family="paragraph">
      <style:paragraph-properties fo:widows="0" fo:orphans="0" fo:text-align="justify"/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VALSTYBINĖS MAISTO IR VETERINARIJOS TARNYBOS DIREKTORIAUS</text:p>
      <text:p text:style-name="P5">ĮSAKYMAS</text:p>
      <text:p text:style-name="P6"/>
      <text:p text:style-name="P7">DĖL VALSTYBINĖS MAISTO IR VETERINARIJOS TARNYBOS DIREKTORIAUS 2011 m. SAUSIO 13 d. ĮSAKYMO Nr. B1-11 „DĖL KELIŲ TRANSPORTO PRIEMONIŲ PLOVIMO IR DEZINFEKAVIMO RUSIJOS FEDERACIJOJE“ PRIPAŽINIMO NETEKUSIU GALIOS</text:p>
      <text:p text:style-name="P8"/>
      <text:p text:style-name="P9">2011 m. vasario 11 d. Nr. B1-52</text:p>
      <text:p text:style-name="P10">Vilnius</text:p>
      <text:p text:style-name="P11"/>
      <text:p text:style-name="P12">Atsižvelgdamas į 2011 m. vasario 3 d. Komisijos sprendimą Nr. 2011/78/EB dėl tam tikrų priemonių siekiant užkirsti kelią afrikinio kiaulių maro viruso plitimui iš Rusijos į Europos Sąjungą (OL 2007 L 220, p. 27),</text:p>
      <text:p text:style-name="P13"><text:span text:style-name="T14">pripažįstu</text:span><text:s/>netekusiu galios Valstybinės maisto ir veterinarijos tarnybos direktoriaus 2011 m. sausio 13 d. įsakymą Nr. B1-11 „Dėl kelių transporto priemonių plovimo ir dezinfekavimo Rusijos Federacijoje“ (Žin., 2011, Nr.<text:s/><text:a xlink:href="https://www.e-tar.lt/portal/lt/legalAct/TAR.86A4C735D73F" office:target-frame-name="_blank" xlink:show="new"><text:span text:style-name="T15">7-301</text:span></text:a>).<text:s/></text:p>
      <text:p text:style-name="P16"/>
      <text:p text:style-name="P17"/>
      <text:p text:style-name="P18"><text:span text:style-name="T19">Direktorius</text:span><text:span text:style-name="T20"><text:tab/><text:s/>Jonas Milius</text:span></text:p>
      <text:p text:style-name="P21"/>
      <text:p text:style-name="P2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5-06-01T15:13:00Z</meta:creation-date>
    <dc:date>2015-06-01T15:13:00Z</dc:date>
    <meta:template xlink:href="Normal" xlink:type="simple"/>
    <meta:editing-cycles>2</meta:editing-cycles>
    <meta:editing-duration>PT0S</meta:editing-duration>
    <meta:document-statistic meta:page-count="1" meta:paragraph-count="11" meta:word-count="123" meta:character-count="888" meta:row-count="36" meta:non-whitespace-character-count="776"/>
  </office:meta>
</office:document-meta>
</file>