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KULTŪROS PAVELDO DEPARTAMENTO PRIE KULTŪROS MINISTERIJOS DIREKTORIAUS</text:span></text:p>
      <text:p text:style-name="P6">Į S A K Y M A S</text:p>
      <text:p text:style-name="P7"/>
      <text:p text:style-name="P8"><text:span text:style-name="T9">DĖL KULTŪROS PAVELDO DEPARTAMENTO PRIE KULTŪROS MINISTERIJOS DIREKTORIAUS 2006 M. KOVO 23 D. ĮSAKYMO NR. Į-107 „DĖL KULTŪROS PAVELDO DEPARTAMENTO PRIE KULTŪROS MINISTERIJOS MOKSLINĖS ARCHEOLOGIJOS KOMISIJOS NUOSTATŲ PATVIRTINIMO“ PAKEITIMO</text:span></text:p>
      <text:p text:style-name="P10"/>
      <text:p text:style-name="P11">2012 m. vasario 22 d. Nr. Į-54</text:p>
      <text:p text:style-name="P12">Vilnius</text:p>
      <text:p text:style-name="P13"/>
      <text:p text:style-name="P14"><text:span text:style-name="T15">P a k e i č i u Kultūros paveldo departamento prie Kultūros ministerijos Mokslinės archeologijos komisijos nuostatus, patvirtintus Kultūros paveldo departamento prie Kultūros ministerijos direktoriaus 2006 m. kovo 23 d. įsakymo Nr. Į-107 „Dėl Kultūros paveldo departamento prie Kultūros ministerijos Mokslinės archeologijos komisijos nuostatų patvirtinimo“ (Žin., 2006, Nr.<text:s/></text:span><text:a xlink:href="https://www.e-tar.lt/portal/lt/legalAct/TAR.62A30D70E69D" office:target-frame-name="_blank" xlink:show="new"><text:span text:style-name="T16">35-1278</text:span></text:a><text:span text:style-name="T17">) 1 punktu:</text:span></text:p>
      <text:p text:style-name="P18"><text:span text:style-name="T19">1</text:span><text:span text:style-name="T20">. Išdėstau 7 punktą taip:</text:span></text:p>
      <text:p text:style-name="P21"><text:span text:style-name="T22">„</text:span><text:span text:style-name="T23">7</text:span><text:span text:style-name="T24">. Komisiją sudaro, Komisijos nuostatus ir personalinę sudėtį įsakymu tvirtina Departamento direktorius.“</text:span></text:p>
      <text:p text:style-name="P25"><text:span text:style-name="T26">2</text:span><text:span text:style-name="T27">. Išdėstau 8 punktą taip:</text:span></text:p>
      <text:p text:style-name="P28"><text:span text:style-name="T29">„</text:span><text:span text:style-name="T30">8</text:span><text:span text:style-name="T31">. Komisiją</text:span><text:span text:style-name="T32"><text:s/>sudaro 9<text:s/></text:span><text:span text:style-name="T33">turintys mokslinius laipsnius archeologai.“</text:span></text:p>
      <text:p text:style-name="P34"><text:span text:style-name="T35">3</text:span><text:span text:style-name="T36">. <text:s/>Įrašau 9 punkte po žodžio „tvirtinama“ vietoj skaičiaus „4“ skaičių „3“.</text:span></text:p>
      <text:p text:style-name="P37"/>
      <text:p text:style-name="P38"/>
      <text:p text:style-name="P39"><text:span text:style-name="T40">Direktoriaus pavaduotojas,</text:span></text:p>
      <text:p text:style-name="P41"><text:span text:style-name="T42">pavaduojantis direktorių</text:span><text:span text:style-name="T43"><text:tab/>Algimantas Degut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Kamilija</meta:initial-creator>
    <dc:creator>adlibuser</dc:creator>
    <meta:creation-date>2020-05-20T06:38:00Z</meta:creation-date>
    <dc:date>2020-05-20T06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240" meta:row-count="54" meta:non-whitespace-character-count="1095"/>
  </office:meta>
</office:document-meta>
</file>