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LEIDIMO VERSTIS NELICENCIJUOJAMA TELEKOMUNIKACIJŲ VEIKLA PANAIKINIMO</text:p>
      <text:p text:style-name="P11"/>
      <text:p text:style-name="P12">2002 m. spalio 2 d. Nr. 131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) 6 straipsnio 2 dalies 1 punktu ir Lietuvos Respublikos susisiekimo ministro 2000 m. lapkr</text:span><text:span text:style-name="T19">ičio 9 d. įsakymu Nr. 321 „Dėl Leidimų verstis nelicencijuojama telekomunikacijų veikla išdavimo taisyklių patvirtinimo“ patvirtintų Leidimų verstis nelicencijuojama telekomunikacijų veikla išdavimo taisyklių (Žin., 2000, Nr.<text:s/></text:span><text:a xlink:href="https://www.e-tar.lt/portal/lt/legalAct/TAR.B5CBF33BD95A" office:target-frame-name="_blank" xlink:show="new"><text:span text:style-name="T20">100-3183</text:span></text:a><text:span text:style-name="T21">) 28.2 papunkčiu:<text:s/></text:span></text:p>
      <text:p text:style-name="P22"><text:span text:style-name="T23">1</text:span><text:span text:style-name="T24">.<text:s/></text:span><text:span text:style-name="T25">Panaikinu</text:span><text:span text:style-name="T26"><text:s/>2001 m. kovo 27 d. Roberto Šertvyčio programavimo firmai „Kompiuterinės technologijos“ (įmonės kodas 2180316) išduotą leidimą Nr. 05/2001 steigti, eksploatuoti ben</text:span><text:span text:style-name="T27">drąjį duomenų perdavimo tinklą bei teikti duomenų perdavimo paslaugas šiuo tinklu Lietuvos Respublikoje.</text:span></text:p>
      <text:p text:style-name="P28"><text:span text:style-name="T29">2</text:span><text:span text:style-name="T30">.<text:s/></text:span><text:span text:style-name="T31">Nurodau</text:span><text:span text:style-name="T32"><text:s/>šį įsakymą paskelbti „Valstybės žinių“ priede „Informaciniai pranešimai“.</text:span></text:p>
      <text:p text:style-name="P33"/>
      <text:p text:style-name="P34"/>
      <text:p text:style-name="P35"><text:span text:style-name="T36">DIREKTORIUS</text:span><text:span text:style-name="T37"><text:tab/>TOMAS BARAKAUSKA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3:09:00Z</meta:creation-date>
    <dc:date>2015-09-06T23:09:00Z</dc:date>
    <meta:template xlink:href="Normal" xlink:type="simple"/>
    <meta:editing-cycles>2</meta:editing-cycles>
    <meta:editing-duration>PT0S</meta:editing-duration>
    <meta:document-statistic meta:page-count="1" meta:paragraph-count="13" meta:word-count="153" meta:character-count="1208" meta:row-count="41" meta:non-whitespace-character-count="1068"/>
  </office:meta>
</office:document-meta>
</file>