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 U T A R I M A S<text:s/></text:p>
      <text:p text:style-name="P5"/>
      <text:p text:style-name="P6">DĖL V. ANDRIULIO ATLEIDIMO IŠ VYRIAUSIOSIOS TARNYBINĖS ETIKOS KOMISIJOS NARIO PAREIGŲ IR D. PAULAUSKAITĖS SKYRIMO VYRIAUSIOSIOS TARNYBINĖS ETIKOS KOMISIJOS NARE</text:p>
      <text:p text:style-name="P7"/>
      <text:p text:style-name="P8">2009 m. lapkričio 5 d. Nr. XI-458</text:p>
      <text:p text:style-name="P9">Vilnius</text:p>
      <text:p text:style-name="P10"/>
      <text:p text:style-name="P11"><text:span text:style-name="T12">Lietuvos Respublikos Seimas, vadovaudamasis Vyriausiosios tarnybinės etikos komisijos įstatymo 6, 14, 15 straipsniais ir atsižvelgdamas į Lietuvos savivaldybių asociacijos prezidento teikimą, n u t a r i a :</text:span></text:p>
      <text:p text:style-name="P13"/>
      <text:p text:style-name="P14"><text:span text:style-name="T15">1</text:span><text:span text:style-name="T16"><text:s/>straipsnis</text:span><text:span text:style-name="T17">.</text:span></text:p>
      <text:p text:style-name="P18"><text:span text:style-name="T19">Atleisti Vytautą ANDRIULĮ iš Vyriausiosios tarnybinės etikos komisijos nario pareigų pasibaigus jo kadencijai.</text:span></text:p>
      <text:p text:style-name="P20"/>
      <text:p text:style-name="P21"><text:span text:style-name="T22">2</text:span><text:span text:style-name="T23"><text:s/>straipsnis.</text:span></text:p>
      <text:p text:style-name="P24"><text:span text:style-name="T25">Skirti Vyriausiosios tarnybinės etikos komisijos nare Dalią PAULAUSKAITĘ.</text:span></text:p>
      <text:p text:style-name="P26"/>
      <text:p text:style-name="P27"><text:span text:style-name="T28">3</text:span><text:span text:style-name="T29"><text:s/>straipsnis.</text:span></text:p>
      <text:p text:style-name="P30"><text:span text:style-name="T31">Nutarimas įsigalioja nuo pr</text:span><text:span text:style-name="T32">iėmimo.</text:span></text:p>
      <text:p text:style-name="P33"/>
      <text:p text:style-name="P34"/>
      <text:p text:style-name="P35"><text:span text:style-name="T36">Seimo Pirmininkė</text:span><text:span text:style-name="T37"><text:tab/>Irena Degutienė</text:span>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07T20:27:00Z</meta:creation-date>
    <dc:date>2015-09-07T20:27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791" meta:row-count="53" meta:non-whitespace-character-count="697"/>
  </office:meta>
</office:document-meta>
</file>