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ŽEMĖS ŪKIO BANKO PRIVATIZAVIMO KONKURSO ORGANIZAVIMO</text:p>
      <text:p text:style-name="P15"/>
      <text:p text:style-name="P16">1998 m. balandžio 20 d. Nr. 477</text:p>
      <text:p text:style-name="P17">Vilnius</text:p>
      <text:p text:style-name="Normal"/>
      <text:p text:style-name="P18"><text:span text:style-name="T19">Vadovaudamasi Lietuvos Respublikos Lietuvos valstybinio komerc</text:span><text:span text:style-name="T20">inio banko ir Lietuvos žemės ūkio banko privatizavimo įstatymu (Žin., 1997, Nr.<text:s/></text:span><text:a xlink:href="https://www.e-tar.lt/portal/lt/legalAct/TAR.E4973941A6CE" office:target-frame-name="_blank" xlink:show="new"><text:span text:style-name="T21">28-665</text:span></text:a><text:span text:style-name="T22">)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Leisti parduoti viešo konkurso būdu Liet</text:span><text:span text:style-name="T29">uvos žemės ūkio banko privatizavimo metu visas valstybei nuosavybės teise priklausančias banko akcijas, bet ne mažiau kaip 51 procentą visų šio banko akcijų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pagrindinis konkurso rezultatų vertinimo kriterijus – siūloma už pri</text:span><text:span text:style-name="T36">vatizuojamą Lietuvos žemės ūkio banką kaina;</text:span></text:p>
      <text:p text:style-name="P37"><text:span text:style-name="T38">2.2</text:span><text:span text:style-name="T39">. konkurso sąlygose, suderintose su Lietuvos Respublikos Seimo Biudžeto ir finansų komitetu bei Lietuvos banku, turi būti nustatyti kapitalo dydžio reikalavimai konkurso dalyviams, taip pat jų įsipareigoj</text:span><text:span text:style-name="T40">imas ir pajėgumas užtikrinti stabilią ir patikimą banko veiklą ateityje.</text:span></text:p>
      <text:p text:style-name="P41"><text:span text:style-name="T42">3</text:span><text:span text:style-name="T43">. Pavesti Finansų ministerijai:</text:span></text:p>
      <text:p text:style-name="P44"><text:span text:style-name="T45">3.1</text:span><text:span text:style-name="T46">. organizuoti ir vykdyti Lietuvos žemės ūkio banko privatizavimo konkursą;</text:span></text:p>
      <text:p text:style-name="P47"><text:span text:style-name="T48">3.2</text:span><text:span text:style-name="T49">. parengti dalyvavimo konkurse tvarką, sąlygas bei konkur</text:span><text:span text:style-name="T50">so rezultatų vertinimo kriterijus ir pateikti juos tvirtinti Lietuvos Respublikos Vyriausybei;</text:span></text:p>
      <text:p text:style-name="P51"><text:span text:style-name="T52">3.3</text:span><text:span text:style-name="T53">. įvertinti pateiktus pasiūlymus ir teikti Lietuvos Respublikos Vyriausybei tvirtinti konkurso rezultatus;</text:span></text:p>
      <text:p text:style-name="P54"><text:span text:style-name="T55">3.4</text:span><text:span text:style-name="T56">. suderinti su Lietuvos Respublikos<text:s/></text:span><text:span text:style-name="T57">Seimo Biudžeto ir finansų komitetu bei Lietuvos banku konkurso sąlygas.</text:span></text:p>
      <text:p text:style-name="P58"/>
      <text:p text:style-name="Normal"/>
      <text:p text:style-name="P59">MINISTRAS PIRMININKAS<text:tab/>GEDIMINAS VAGNORIUS</text:p>
      <text:p text:style-name="P60"/>
      <text:p text:style-name="P61">FINANSŲ MINISTRAS<text:tab/>ALGIRDAS ŠEMETA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48:00Z</meta:creation-date>
    <dc:date>2015-09-06T19:48:00Z</dc:date>
    <meta:template xlink:href="Normal" xlink:type="simple"/>
    <meta:editing-cycles>2</meta:editing-cycles>
    <meta:editing-duration>PT0S</meta:editing-duration>
    <meta:document-statistic meta:page-count="1" meta:paragraph-count="22" meta:word-count="216" meta:character-count="1651" meta:row-count="66" meta:non-whitespace-character-count="1457"/>
  </office:meta>
</office:document-meta>
</file>