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justify" fo:text-indent="0.3937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LIETUVOS RESPUBLIKOS PREZIDENTO</text:p>
      <text:p text:style-name="P7">D E K R E T A S</text:p>
      <text:p text:style-name="P8"/>
      <text:p text:style-name="P9">Dėl TEIKIMO LIETUVOS RESPUBLIKOS SEIMUI RATIFIKUOTI SUSITARIMĄ DĖL TARPTAUTINĖS ORGANIZACIJOS – ANTIKORUPCIJOS AKADEMIJOS – ĮSTEIGIMO<text:s/></text:p>
      <text:p text:style-name="P10"/>
      <text:p text:style-name="P11">2012 m. lapkričio 19 d. Nr. 1K-1281</text:p>
      <text:p text:style-name="P12">Vilnius</text:p>
      <text:p text:style-name="P13"/>
      <text:p text:style-name="P14"><text:span text:style-name="T15">1</text:span><text:span text:style-name="T16"><text:s/>straipsnis.</text:span></text:p>
      <text:p text:style-name="P17">Vadovaudamasi Lietuvos Respublikos Konstitucijos 84 straipsnio 2 punktu,</text:p>
      <text:p text:style-name="P18">t e i k i u Lietuvos Respublikos Seimui ratifikuoti Susitarimą dėl tarptautinės organizacijos – Antikorupcijos akademijos – įsteigimo, priimtą 2010 m. rugsėjo 2 d. Vienoje.</text:p>
      <text:p text:style-name="P19"/>
      <text:p text:style-name="P20"><text:span text:style-name="T21">2</text:span><text:span text:style-name="T22"><text:s/>straipsnis.</text:span></text:p>
      <text:p text:style-name="P23">Šį dekretą Lietuvos Respublikos Seimui pateiks teisingumo ministras Remigijus Šimašius, o jam negalint dalyvauti – teisingumo viceministras Gytis Andrulionis.</text:p>
      <text:p text:style-name="P24"/>
      <text:p text:style-name="P25"/>
      <text:p text:style-name="P26"><text:span text:style-name="T27">RESPUBLIKOS PREZIDENTĖ</text:span><text:span text:style-name="T28"><text:tab/>DALIA GRYBAUSKAITĖ</text:span>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28T19:25:00Z</meta:creation-date>
    <dc:date>2015-08-28T19:25:00Z</dc:date>
    <meta:template xlink:href="Normal" xlink:type="simple"/>
    <meta:editing-cycles>2</meta:editing-cycles>
    <meta:editing-duration>PT0S</meta:editing-duration>
    <meta:document-statistic meta:page-count="1" meta:paragraph-count="14" meta:word-count="95" meta:character-count="735" meta:row-count="43" meta:non-whitespace-character-count="654"/>
  </office:meta>
</office:document-meta>
</file>