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tab-stops>
          <style:tab-stop style:position="16cm" style:type="right"/>
        </style:tab-stops>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P7" style:family="paragraph" style:parent-style-name="Standard" style:master-page-name="Standard">
      <style:paragraph-properties fo:text-align="center"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UŽSIENIO REIKALŲ MINISTERIJOS </text:p>
      <text:p text:style-name="P2">PRANEŠIMAS</text:p>
      <text:p text:style-name="P1"/>
      <text:p text:style-name="P3">DĖL TARPTAUTINIŲ SUTARČIŲ ĮSIGALIOJIMO</text:p>
      <text:p text:style-name="P6"/>
      <text:p text:style-name="P5">1. Lietuvos Respublikos Vyriausybės ir Kroatijos Respublikos Vyriausybės susitarimas dėl investicijų skatinimo ir apsaugos, pasirašytas Zagrebe 2008 m. balandžio 15 d., ratifikuotas Lietuvos Respublikos 2009 m. sausio 12 d. įstatymu Nr. XI-148, skelbtas „Valstybės žiniose“ 2009 m. Nr. 14-533, įsigaliojo 2009 m. sausio 30 d.</text:p>
      <text:p text:style-name="P5">2. Lietuvos Respublikos Vyriausybės ir Kirgizijos Respublikos Vyriausybės susitarimas dėl investicijų skatinimo ir apsaugos, pasirašytas Biškeke 2008 m. gegužės 15 d., ratifikuotas Lietuvos Respublikos 2009 m. sausio 12 d. įstatymu Nr. XI-147, skelbtas „Valstybės žiniose“ 2009 m. Nr. 14-534, įsigaliojo 2009 m. vasario 20 d.</text:p>
      <text:p text:style-name="P5">3. Lietuvos Respublikos Vyriausybės ir Slovakijos Respublikos Vyriausybės susitarimas dėl įslaptintos informacijos abipusės apsaugos, pasirašytas Bratislavoje 2008 m. birželio 10 d., ratifikuotas Lietuvos Respublikos 2009 m. sausio 12 d. įstatymu Nr. XI-143, skelbtas „Valstybės žiniose“ 2009 m. Nr. 13-513, įsigalioja 2009 m. balandžio 1 d.</text:p>
      <text:p text:style-name="P5">4. Lietuvos Respublikos Vyriausybės ir Slovakijos Respublikos Vyriausybės susitarimas dėl bendradarbiavimo išaiškinant, tiriant ir užkardant nusikaltimus, pasirašytas Bratislavoje 2008 m. birželio 10 d., ratifikuotas Lietuvos Respublikos 2009 m. sausio 12 d. įstatymu Nr. XI-145, skelbtas „Valstybės žiniose“ 2009 m. Nr. 17-648, įsigalioja 2009 m. kovo 14 d.</text:p>
      <text:p text:style-name="P5"/>
      <text:p text:style-name="P4">TEISĖS IR TARPTAUTINIŲ SUTARČIŲ</text:p>
      <text:p text:style-name="P4">DEPARTAMENTO DIREKTORIAUS PAVADUOTOJAS <text:tab/>RIČARDAS PIKUTIS</text:p>
      <text:p text:style-name="Standard"/>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UŽSIENIO REIKALŲ MINISTERIJOS </dc:title>
    <meta:initial-creator>Rima</meta:initial-creator>
    <meta:creation-date>2009-03-26T15:48:00</meta:creation-date>
    <dc:creator>x x</dc:creator>
    <dc:date>2009-03-26T15:48:29.40</dc:date>
    <meta:editing-cycles>2</meta:editing-cycles>
    <meta:editing-duration>PT52113H31M44S</meta:editing-duration>
    <meta:document-statistic meta:table-count="0" meta:image-count="0" meta:object-count="0" meta:page-count="1" meta:paragraph-count="10" meta:word-count="206" meta:character-count="1552"/>
    <meta:generator>OpenOffice.org/3.0$Win32 OpenOffice.org_project/300m15$Build-9379</meta:generator>
    <meta:user-defined meta:name="Info 1"/>
    <meta:user-defined meta:name="Info 2"/>
    <meta:user-defined meta:name="Info 3"/>
    <meta:user-defined meta:name="Info 4"/>
  </office:meta>
</office:document-meta>
</file>