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text-properties fo:color="#000000" fo:hyphenate="false"/>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8 m. liepos 21 d. įsakymo Nr. 1V-273 „dėl IŠORĖS SIENŲ FONDO IR EUROPOS GRĄŽINIMO FONDO FINANSINĖS PARAMOS LĖŠOMIS<text:s/>APMOKAMŲ TECHNINĖS PAGALBOS IŠLAIDŲ PRIPAŽINIMO TINKAMOMIS, JŲ APMOKĖJIMO IR APSKAITOS TAISYKLių patvirtinimo“ pakeitimo</text:p>
      <text:p text:style-name="P9"/>
      <text:p text:style-name="P10">2010 m. spalio 5 d. Nr. 1V-627</text:p>
      <text:p text:style-name="P11">Vilnius</text:p>
      <text:p text:style-name="P12"/>
      <text:p text:style-name="P13"><text:span text:style-name="T14">Pakeičiu</text:span><text:span text:style-name="T15"><text:s/>Išorės sienų fondo ir Europos grąžinimo fondo finansinės paramos lėšomis apmokamų te</text:span><text:span text:style-name="T16">chninės pagalbos išlaidų pripažinimo tinkamomis, jų apmokėjimo ir apskaitos taisykles, patvirtintas Lietuvos Respublikos vidaus reikalų ministro 2008 m. liepos 21 d. įsakymu Nr. 1V-273 (pakeista Lietuvos Respublikos vidaus reikalų ministro 2009 m. vasario<text:s/></text:span><text:span text:style-name="T17">4 d. įsakymu Nr. 1V-49), ir išdėstau jas nauja redakcija (pridedama).</text:span></text:p>
      <text:p text:style-name="P18"/>
      <text:p text:style-name="P19"/>
      <text:p text:style-name="P20"><text:span text:style-name="T21">Vidaus reikalų ministras<text:s/></text:span><text:span text:style-name="T22"><text:tab/>Raimundas Palaitis</text:span></text:p>
      <text:p text:style-name="P23"/>
      <text:p text:style-name="P24"><text:span text:style-name="T25">_________________</text:span></text:p>
      <text:p text:style-name="P26"/>
      <text:soft-page-break/>
      <text:p text:style-name="P27"><text:span text:style-name="T28">PATVIRTINTA<text:s/></text:span></text:p>
      <text:p text:style-name="P29">Lietuvos Respublikos vidaus reikalų ministro<text:s/></text:p>
      <text:p text:style-name="P30">2008 m. liepos 21 d. įsakymu Nr. 1V-273</text:p>
      <text:p text:style-name="P31">(Lietuvos Respublikos vidaus reikalų ministro<text:s/></text:p>
      <text:p text:style-name="P32">2010 m. spalio 5 d. įsakymu Nr. 1V-627)</text:p>
      <text:p text:style-name="P33"/>
      <text:p text:style-name="P34"><text:span text:style-name="T35">IŠORĖS SIENŲ FONDO IR EUROPOS GRĄŽINIMO FONDO FINANSINĖS PARAMOS LĖŠOMIS APMOKAMŲ TECHNINĖS PAGALBOS IŠLAIDŲ PRIPAŽINIMO TINKAMOMIS, JŲ APMOKĖJIMO IR APSKAITOS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Išorės sienų fondo ir Europos grąžinimo fondo finansinės paramos lėšomis apmokamų techninės pagalbos išlaidų pripažinimo tinkamomis, jų apmokėjimo ir apskaitos taisyklės (toliau – taisyklės) nustato Išorės sienų fondo ir Europo</text:span><text:span text:style-name="T45">s grąžinimo fondo (toliau – fondai) finansinės paramos lėšomis apmokamų techninės pagalbos išlaidų pripažinimo tinkamomis, jų apmokėjimo ir apskaitos sąlygas ir tvarką.</text:span></text:p>
      <text:p text:style-name="P46"><text:span text:style-name="T47">2</text:span><text:span text:style-name="T48">. Fondų finansinės paramos lėšų naudojimą techninei pagalbai reglamentuoja 2007 m.</text:span><text:span text:style-name="T49"><text:s/>gegužės 23 d. Europos Parlamento ir Tarybos sprendimas Nr. 574/2007/EB dėl Išorės sienų fondo 2007–2013 m. laikotarpiui pagal Solidarumo ir migracijos srautų valdymo bendrąją programą įsteigimo (OL 2007 L 144, p. 22) (toliau – Europos Parlamento ir Tarybo</text:span><text:span text:style-name="T50">s sprendimas Nr. 574/2007/EB), 2007 m. gegužės 23 d. Europos Parlamento ir Tarybos sprendimas Nr. 575/2007/EB dėl Europos grąžinimo fondo 2008–2013 m. laikotarpiui pagal Solidarumo ir migracijos srautų valdymo bendrąją programą įsteigimo (OL 2007 L 144, p.</text:span><text:span text:style-name="T51"><text:s/>45) (toliau – Europos Parlamento ir Tarybos sprendimas Nr. 575/2007/EB), 2008 m. kovo 5 d. Europos Komisijos sprendimas Nr. 2008/456/EB nustatyti Europos Parlamento ir Tarybos sprendimo Nr. 574/2007/EB dėl Išorės sienų fondo 2007–2013 m. laikotarpiui paga</text:span><text:span text:style-name="T52">l Solidarumo ir migracijos srautų valdymo bendrąją programą įsteigimo įgyvendinimo taisykles, susijusias su valstybių narių valdymo ir kontrolės sistemomis, administracinio ir finansų valdymo taisyklėmis bei fondo bendrai finansuojamų projektų išlaidų tink</text:span><text:span text:style-name="T53">amumu (OL 2008 L 167, p. 1) su paskutiniais pakeitimais, padarytais 2010 m. vasario 8 d. Komisijos sprendimu Nr. 2010/69/EB (OL 2010 L 36, p. 30), ir 2008 m. kovo 5 d. Europos Komisijos sprendimas Nr. 2008/458/EB nustatyti Europos Parlamento ir Tarybos spr</text:span><text:span text:style-name="T54">endimo Nr. 575/2007/EB dėl Europos grąžinimo fondo 2008–2013 m. laikotarpiui pagal Solidarumo ir migracijos srautų valdymo bendrąją programą įsteigimo įgyvendinimo taisykles, susijusias su valstybių narių valdymo ir kontrolės sistemomis, administracinio ir</text:span><text:span text:style-name="T55"><text:s/>finansų valdymo taisyklėmis bei fondo bendrai finansuojamų projektų išlaidų tinkamumu (OL 2008 L 167, p. 135), su paskutiniais pakeitimais, padarytais 2010 m. vasario 8 d. Komisijos sprendimu Nr. 2010/70/EB (OL 2010 L 36, p. 32).</text:span></text:p>
      <text:p text:style-name="P56"><text:span text:style-name="T57">3</text:span><text:span text:style-name="T58">. Taisyklėse vartoja</text:span><text:span text:style-name="T59">mos sąvokos:</text:span></text:p>
      <text:p text:style-name="P60"><text:span text:style-name="T61">Išlaidų deklaracija</text:span><text:span text:style-name="T62"><text:s/>– atsakingosios, įgaliotosios ar tvirtinančiosios institucijos parengta deklaracija (įgaliotosios institucijos nustatytos formos, suderintos su atsakingąja institucija), kurioje pagrindžiamos techninės pagalbos išlaidos.</text:span></text:p>
      <text:p text:style-name="P63"><text:span text:style-name="T64">Iš</text:span><text:span text:style-name="T65">vada dėl išlaidų tinkamumo finansuoti</text:span><text:span text:style-name="T66"><text:s/>– įgaliotosios arba atsakingosios institucijos parengta išvada (įgaliotosios institucijos nustatytos formos, suderintos su atsakingąja institucija) dėl išlaidų, nurodytų išlaidų deklaracijoje, tinkamumo finansuoti.</text:span></text:p>
      <text:p text:style-name="P67"><text:span text:style-name="T68">Išl</text:span><text:span text:style-name="T69">aidų pagrindimo ir apmokėjimo įrodymo dokumentai</text:span><text:span text:style-name="T70"><text:s/>– viešojo pirkimo–pardavimo sutartys (toliau – pirkimo sutartys), sąskaitos, išrašytos pagal sudarytas pirkimo sutartis, dokumentai, kuriais patvirtinamas prekių pristatymas ar paslaugų suteikimas (perdavimo</text:span><text:span text:style-name="T71">–priėmimo aktai ir pan.), kelionės lapai, degalų nurašymo aktai, darbo laiko apskaitos žiniaraščiai, darbo užmokesčio apskaičiavimą ir išmokėjimą įrodantys dokumentai, komandiruočių išlaidas patvirtinantys dokumentai, kiti dokumentai, kuriais pagrindžiamos</text:span><text:span text:style-name="T72"><text:s/></text:span><text:soft-page-break/><text:span text:style-name="T73">turėtos ir apmokėtos išlaidos (banko sąskaitos išrašai, kasos išlaidų orderiai, mokėjimo pavedimai, ataskaitos ir pan.).</text:span></text:p>
      <text:p text:style-name="P74"><text:span text:style-name="T75">Paramos sutartis</text:span><text:span text:style-name="T76"><text:s/>– atsakingosios institucijos nustatytos formos sutartis, kuria vadovaujantis įgaliotajai ar tvirtinančiajai instituci</text:span><text:span text:style-name="T77">jai skiriamos fondų finansinės paramos lėšos ir kurioje nustatomas jų dydis techninei pagalbai, mokėjimo ir naudojimo tvarka ir kitos sąlygos.</text:span></text:p>
      <text:p text:style-name="P78"><text:span text:style-name="T79">Prašymas gauti fondo finansinės paramos lėšas techninei pagalbai</text:span><text:span text:style-name="T80"><text:s/>– paramos sutartyje nustatytos formos, įgaliotos</text:span><text:span text:style-name="T81">ios ar tvirtinančiosios institucijos parengtas prašymas išmokėti fondo finansinės paramos lėšų techninei pagalbai sumą, nustatytą paramos sutartyje lėšų išmokėjimo grafike ketvirčiui, dėl kurio teikiamas šis prašymas.</text:span></text:p>
      <text:p text:style-name="P82"><text:span text:style-name="T83">Techninė pagalba</text:span><text:span text:style-name="T84"><text:s/>– Europos Parlamento<text:s/></text:span><text:span text:style-name="T85">ir Tarybos sprendimo Nr. 574/2007/EB 18 straipsnyje ar Europos Parlamento ir Tarybos sprendimo Nr. 575/2007/EB 17 straipsnyje nurodytos priemonės, finansuojamos iš Išorės sienų fondo ar Europos grąžinimo fondo finansinės paramos lėšų.</text:span></text:p>
      <text:p text:style-name="P86"><text:span text:style-name="T87">Veiksmas<text:s/></text:span><text:span text:style-name="T88">– vienas arb</text:span><text:span text:style-name="T89">a keli Išorės sienų fondo ar Europos grąžinimo fondo veiksmų, įtrauktų į Europos Komisijos patvirtintas daugiametes ir metines programas ir išvardytų konkrečių tikslų sąraše, nurodytame Europos Parlamento ir Tarybos sprendimo Nr. 574/2007/EB 4 straipsnyje,</text:span><text:span text:style-name="T90"><text:s/>arba apibrėžtų to paties teisės akto 6 straipsnyje, ar apibrėžtų Europos Parlamento ir Tarybos sprendimo Nr. 575/2007/EB 4 straipsnyje. Veiksmų tikslai pasiekiami įgyvendinant projektus.</text:span></text:p>
      <text:p text:style-name="P91"><text:span text:style-name="T92">Kitos šiose taisyklėse vartojamos sąvokos atitinka Lietuvos Respubli</text:span><text:span text:style-name="T93">kos Vyriausybės 2007 m. spalio 24 d. nutarime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94">112-4570</text:span></text:a><text:span text:style-name="T95">) ir kituose fondų administravimą reglamentuojančiuose teisės aktuose vartojamas sąvokas.</text:span></text:p>
      <text:p text:style-name="P96"><text:span text:style-name="T97">4</text:span><text:span text:style-name="T98">. Visa techninė pagalba yra finansuojama fondų finansinės paramos lėšomis.</text:span></text:p>
      <text:p text:style-name="P99"><text:span text:style-name="T100">5</text:span><text:span text:style-name="T101">. Techninei pagalbai skirta suma negali viršyti sumos, lygios:</text:span></text:p>
      <text:p text:style-name="P102"><text:span text:style-name="T103">5.1</text:span><text:span text:style-name="T104">. pagal kiekvieną Išorės sienų fondo metinę programą:</text:span></text:p>
      <text:p text:style-name="P105"><text:span text:style-name="T106">5.1.1</text:span><text:span text:style-name="T107">. 2007–2010 m. laikotarpiui 7 proc. Lietuvai skirtų metinės Išorės sienų fondo finansinės paramos lėšų, pridėjus 103 584,00 litų (30 000 eurų);</text:span></text:p>
      <text:p text:style-name="P108"><text:span text:style-name="T109">5.1.2</text:span><text:span text:style-name="T110">. 2011–2013 m. laikotarpiui 4 proc.<text:s/></text:span><text:span text:style-name="T111">Lietuvai skirtų metinės Išorės sienų fondo finansinės paramos lėšų, pridėjus 103 584,00 litų (30 000 eurų).</text:span></text:p>
      <text:p text:style-name="P112"><text:span text:style-name="T113">5.2</text:span><text:span text:style-name="T114">. pagal kiekvieną Europos grąžinimo fondo metinę programą:</text:span></text:p>
      <text:p text:style-name="P115"><text:span text:style-name="T116">5.2.1</text:span><text:span text:style-name="T117">. 2008–2010 m. laikotarpiui 7 proc. Lietuvai skirtų metinės Europos grąži</text:span><text:span text:style-name="T118">nimo fondo finansinės paramos lėšų, pridėjus 103 584,00 litų (30 000 eurų);</text:span></text:p>
      <text:p text:style-name="P119"><text:span text:style-name="T120">5.2.2</text:span><text:span text:style-name="T121">. 2011–2013 m. laikotarpiui 4 proc. Lietuvai skirtų metinės Europos grąžinimo fondo finansinės paramos lėšų, pridėjus 103 584,00 litų (30 000 eurų).</text:span></text:p>
      <text:p text:style-name="P122"/>
      <text:p text:style-name="P123"><text:span text:style-name="T124">II</text:span><text:span text:style-name="T125">.<text:s/></text:span><text:span text:style-name="T126">TECHNINĖS PAGALBOS IŠLAIDŲ TINKAMUMAS</text:span></text:p>
      <text:p text:style-name="P127"/>
      <text:p text:style-name="P128"><text:span text:style-name="T129">6</text:span><text:span text:style-name="T130">. Tinkamomis finansuoti išlaidomis gali būti pripažįstamos tik tokios techninės pagalbos išlaidos, kurios atitinka šias sąlygas:</text:span></text:p>
      <text:p text:style-name="P131"><text:span text:style-name="T132">6.1</text:span><text:span text:style-name="T133">. yra patirtos atsakingosios, įgaliotosios, tvirtinančiosios ar audito<text:s/></text:span><text:span text:style-name="T134">institucijos, atitinkamai vykdant joms priskirtas fondų finansinės paramos administravimo funkcijas;</text:span></text:p>
      <text:p text:style-name="P135"><text:span text:style-name="T136">6.2</text:span><text:span text:style-name="T137">. išlaidos patirtos tinkamu laikotarpiu, t. y. techninės pagalbos išlaidos yra tinkamos, jei jos patirtos ir mokėjimai atlikti po fondų metinių prog</text:span><text:span text:style-name="T138">ramų patvirtinančiuose finansavimo sprendimuose nurodytų metų sausio 1 d. iki metinės programos įgyvendinimo galutinės ataskaitos pateikimo termino;</text:span></text:p>
      <text:p text:style-name="P139"><text:span text:style-name="T140">6.3</text:span><text:span text:style-name="T141">. išlaidos yra faktiškai patirtos, t. y. sąlygotos faktiškai įvykusios ūkinės operacijos, pagrįstos<text:s/></text:span><text:span text:style-name="T142">išlaidų pagrindimo ir apmokėjimo įrodymo dokumentais;</text:span></text:p>
      <text:p text:style-name="P143"><text:span text:style-name="T144">6.4</text:span><text:span text:style-name="T145">. išlaidas turi būti įmanoma identifikuoti ir patikrinti, t. y. fondų finansinės paramos lėšomis apmokamos taisyklių 7 punkte nurodytos fondus administruojančių institucijų techninės pagalbos išl</text:span><text:span text:style-name="T146">aidos turi būti apskaitomos atitinkamai šių institucijų apskaitos<text:s/></text:span><text:soft-page-break/><text:span text:style-name="T147">sistemoje, vadovaujantis Lietuvos Respublikos teisės aktų, reglamentuojančių buhalterinę apskaitą, nuostatomis ir apskaitomos taip, kad jas būtų įmanoma atskirti nuo kitų išlaidų, nesusijusi</text:span><text:span text:style-name="T148">ų su fondų administravimo funkcijomis;</text:span></text:p>
      <text:p text:style-name="P149"><text:span text:style-name="T150">6.5</text:span><text:span text:style-name="T151">. pridėtinės vertės mokestis pripažįstamas tinkamomis išlaidomis, jei laikomasi šių sąlygų:</text:span></text:p>
      <text:p text:style-name="P152"><text:span text:style-name="T153">6.5.1</text:span><text:span text:style-name="T154">. išlaidų deklaraciją teikiančios institucijos vadovas arba jo įgaliotas asmuo ir vyriausiasis finansininkas sa</text:span><text:span text:style-name="T155">vo parašais patvirtina, kad pridėtinės vertės mokesčio, įtraukto į išlaidų deklaraciją, neturi teisės susigrąžinti;</text:span></text:p>
      <text:p text:style-name="P156"><text:span text:style-name="T157">6.5.2</text:span><text:span text:style-name="T158">. jis apskaičiuotas nuo tinkamų išlaidų apmokestinamosios vertės;</text:span></text:p>
      <text:p text:style-name="P159"><text:span text:style-name="T160">6.6</text:span><text:span text:style-name="T161">. išlaidos atitinka kitus fondų finansinės paramos lėšų<text:s/></text:span><text:span text:style-name="T162">panaudojimą reglamentuojančiuose teisės aktuose nustatytus išlaidų tinkamumo reikalavimus.</text:span></text:p>
      <text:p text:style-name="P163"><text:span text:style-name="T164">7</text:span><text:span text:style-name="T165">. Gali būti finansuojamos šios techninės pagalbos išlaidos:</text:span></text:p>
      <text:p text:style-name="P166"><text:span text:style-name="T167">7.1</text:span><text:span text:style-name="T168">.</text:span><text:span text:style-name="T169"><text:s/></text:span><text:span text:style-name="T170">darbo užmokesčio valstybės tarnautojams ir darbuotojams, dirbantiems pagal darbo sutartis,<text:s/></text:span><text:span text:style-name="T171">kurių darbo laikas skiriamas fondams administruoti, (toliau – darbuotojai) išlaidos pagal faktiškai dirbtą laiką, užfiksuotą darbo laiko, skirto fondams administruoti, apskaitos žiniaraščiuose (darbo užmokesčio išlaidos gali apimti apskaičiuotą darbo užmok</text:span><text:span text:style-name="T172">estį, vienkartines pinigines ir kitas su darbo santykiais susijusias išmokas), darbdavio mokamas socialinio draudimo įmokas ir įmokas į Garantinį fondą, kitas su darbo santykiais susijusias išlaidas;</text:span></text:p>
      <text:p text:style-name="P173"><text:span text:style-name="T174">7.2</text:span><text:span text:style-name="T175">. išlaidos, susijusios su veiksmų parengimu, atra</text:span><text:span text:style-name="T176">nka, vertinimu, valdymu ir priežiūra</text:span><text:span text:style-name="T177"><text:s/></text:span><text:span text:style-name="T178">(įskaitant kompiuterių įrangą ir vartojimo reikmenis);</text:span></text:p>
      <text:p text:style-name="P179"><text:span text:style-name="T180">7.3</text:span><text:span text:style-name="T181">. išlaidos, susijusios su veiksmų ar projektų auditu bei patikromis vietoje;</text:span></text:p>
      <text:p text:style-name="P182"><text:span text:style-name="T183">7.4</text:span><text:span text:style-name="T184">. išlaidos, susijusios su veiksmų ar projektų vertinimais;</text:span></text:p>
      <text:p text:style-name="P185"><text:span text:style-name="T186">7.5</text:span><text:span text:style-name="T187">. išlai</text:span><text:span text:style-name="T188">dos, susijusios su viešinimu ir informavimu apie fondų finansinės paramos lėšų panaudojimą, fondų teikiamos paramos skaidrumo užtikrinimu;</text:span></text:p>
      <text:p text:style-name="P189"><text:span text:style-name="T190">7.6</text:span><text:span text:style-name="T191">.</text:span><text:span text:style-name="T192"><text:s/></text:span><text:span text:style-name="T193">išlaidos, skirtos fondų valdymui, priežiūrai ir vertinimui reikalingoms kompiuterinėms sistemoms įsigyti,<text:s/></text:span><text:span text:style-name="T194">įdiegti ir prižiūrėti;</text:span></text:p>
      <text:p text:style-name="P195"><text:span text:style-name="T196">7.7</text:span><text:span text:style-name="T197">. išlaidos, skirtos fondų projektų atrankos ir priežiūros komitetų posėdžiams, kitiems renginiams, tiesiogiai susijusiems su fondų finansinės paramos lėšų administravimu, organizuoti (įrangos nuomos, medžiagos parengimo, verti</text:span><text:span text:style-name="T198">mo, maitinimo ir kitos išlaidos). Šios išlaidos taip pat gali apimti išlaidas ekspertams ir kitiems šių komitetų dalyviams, įskaitant trečiųjų šalių dalyvius, kai jų dalyvavimas yra būtinas siekiant užtikrinti veiksmingą veiksmų vykdymą;</text:span></text:p>
      <text:p text:style-name="P199"><text:span text:style-name="T200">7.8</text:span><text:span text:style-name="T201">. vertimo,<text:s/></text:span><text:span text:style-name="T202">konsultavimo, studijų ir tyrimų, skirtų geresniam fondų finansinės paramos lėšų administravimui užtikrinti, išlaidos;</text:span></text:p>
      <text:p text:style-name="P203"><text:span text:style-name="T204">7.9</text:span><text:span text:style-name="T205">. kvalifikacijos kėlimo išlaidos (tai išlaidos, susijusios su mokymu, seminarais, kitais kvalifikacijos kėlimo renginiais, skirtais</text:span><text:span text:style-name="T206"><text:s/>darbuotojų administraciniams gebėjimams stiprinti);</text:span></text:p>
      <text:p text:style-name="P207"><text:span text:style-name="T208">7.10</text:span><text:span text:style-name="T209">. kitos išlaidos, atitinkančios šių taisyklių reikalavimus.</text:span></text:p>
      <text:p text:style-name="P210"/>
      <text:p text:style-name="P211"><text:span text:style-name="T212">III</text:span><text:span text:style-name="T213">.<text:s/></text:span><text:span text:style-name="T214">TECHNINĖS PAGALBOS IŠLAIDŲ APMOKĖJIMAS IR APSKAITA</text:span></text:p>
      <text:p text:style-name="P215"/>
      <text:p text:style-name="P216"><text:span text:style-name="T217">8</text:span><text:span text:style-name="T218">. Atsakingoji institucija, pasibaigus kalendoriniam ketvirčiui,<text:s/></text:span><text:span text:style-name="T219">iki kito ketvirčio pirmojo mėnesio paskutinės darbo dienos teikia įgaliotajai institucijai atsakingosios ir audito institucijų patirtų per ataskaitinį kalendorinį ketvirtį ir apmokėtų išlaidų deklaracijas ir išlaidų pagrindimo ir apmokėjimo įrodymo dokumen</text:span><text:span text:style-name="T220">tų kopijas, patvirtintas teisės aktų nustatyta tvarka.</text:span></text:p>
      <text:p text:style-name="P221"><text:span text:style-name="T222">9</text:span><text:span text:style-name="T223">. Įgaliotoji institucija ne vėliau kaip per 30 darbo dienų nuo taisyklių 8 punkte nurodytų dokumentų gavimo iš atsakingosios institucijos dienos šiuos dokumentus išnagrinėja, nustato išlaidų tinka</text:span><text:span text:style-name="T224">mumą ir teikia atsakingajai institucijai raštu savo išvadą dėl išlaidų tinkamumo finansuoti, kurioje nurodomos tinkamos ir netinkamos išlaidos.</text:span></text:p>
      <text:p text:style-name="P225"><text:span text:style-name="T226">10</text:span><text:span text:style-name="T227">. Jeigu įgaliotoji institucija negali įvertinti patirtų išlaidų dėl atsakingosios institucijos pateiktų do</text:span><text:span text:style-name="T228">kumentų netinkamo parengimo ar išlaidų pagrindimo ir apmokėjimo įrodymo<text:s/></text:span><text:soft-page-break/><text:span text:style-name="T229">dokumentų trūkumo, ji raštu informuoja atsakingąją instituciją apie patikrinimo metu nustatytus trūkumus ir prašo pastarąją per įgaliotosios institucijos nustatytą terminą pašalinti tr</text:span><text:span text:style-name="T230">ūkumus ir (ar) pateikti papildomą informaciją (šiam laikotarpiui įgaliotajai institucijai pratęsiamas ir išlaidų deklaracijos bei išlaidų pagrindimo ir apmokėjimo įrodymo dokumentų nagrinėjimo terminas). Trūkumų šalinimo ir (ar) papildomos informacijos pat</text:span><text:span text:style-name="T231">eikimo terminas neturi būti trumpesnis kaip 3 darbo dienos ir ilgesnis kaip 10 darbo dienų, jeigu įgaliotoji ir atsakingoji institucijos bendru sutarimu nenusprendžia kitaip.</text:span></text:p>
      <text:p text:style-name="P232"><text:span text:style-name="T233">11</text:span><text:span text:style-name="T234">. Jeigu papildomos informacijos pateikimas ir (ar) nagrinėjimas galėtų užde</text:span><text:span text:style-name="T235">lsti pažangos ataskaitos Europos Komisijai pateikimą, deklaruotos išlaidos, kurių įgaliotoji institucija negali pripažinti tinkamomis, nes nagrinėjimo momentu nėra pateikta pakankamai išlaidų pagrindimo ir apmokėjimo įrodymo dokumentų, iki papildomos infor</text:span><text:span text:style-name="T236">macijos pateikimo gali būti pripažintos nagrinėjimo momentu netinkamomis išlaidomis (nagrinėjimo momentu netinkamomis pripažįstamos tik tokios išlaidos, kurios gali būti pripažintos tinkamomis atsakingajai institucijai pateikus įgaliotajai institucijai išl</text:span><text:span text:style-name="T237">aidų pagrindimo ir apmokėjimo įrodymo dokumentus). Tokiu atveju išvadoje dėl išlaidų tinkamumo finansuoti nurodomos tinkamos, netinkamos ir nagrinėjimo momentu netinkamos išlaidos. Atsakingajai institucijai pateikus papildomą informaciją, įgaliotoji instit</text:span><text:span text:style-name="T238">ucija iki išlaidų deklaracijų bei išlaidų pagrindimo ir apmokėjimo įrodymo dokumentų nagrinėjimo termino, pratęsto, kaip nustatyta taisyklių 10 punkte, pabaigos nustato pripažintų nagrinėjimo momentu netinkamomis išlaidų tinkamumą ir teikia atsakingajai in</text:span><text:span text:style-name="T239">stitucijai raštu išvadą dėl išlaidų tinkamumo finansuoti.</text:span></text:p>
      <text:p text:style-name="P240"><text:span text:style-name="T241">12</text:span><text:span text:style-name="T242">. Atsakingoji institucija, gavusi iš įgaliotosios institucijos išvadą dėl išlaidų tinkamumo finansuoti, kurioje nurodytos atsakingosios ar audito institucijos netinkamos išlaidos (netinkamos f</text:span><text:span text:style-name="T243">inansuoti išlaidos yra tokios išlaidos, kurios neatitinka šių taisyklių 6 punkto reikalavimų ir negali būti deklaruojamos Europos Komisijai), netinkamų išlaidų sumą padengia iš atsakingosios institucijos atitinkamiems metams skirtų valstybės biudžeto asign</text:span><text:span text:style-name="T244">avimų.</text:span></text:p>
      <text:p text:style-name="P245"><text:span text:style-name="T246">13</text:span><text:span text:style-name="T247">. Įgaliotoji ir tvirtinančioji institucijos techninės pagalbos lėšas naudoja vadovaudamosi su atsakingąja institucija pasirašytomis paramos sutartimis ir įgyvendindamos techninės pagalbos projektus. Paramos sutartys su įgaliotąja ir<text:s/></text:span><text:span text:style-name="T248">tvirtinančiąja institucijomis sudaromos vadovaujantis atitinkamomis fondų metinėmis programomis ir (ar) metinių programų projektais jų įgyvendinimo laikotarpiui.</text:span></text:p>
      <text:p text:style-name="P249"><text:span text:style-name="T250">Techninės pagalbos projektams įgyvendinti reikalingų prekių ir paslaugų viešieji pirkimai bei<text:s/></text:span><text:span text:style-name="T251">šių projektų įgyvendinimo priežiūra vykdomi fondų finansinės paramos lėšų administravimą reglamentuojančių teisės aktų nustatyta tvarka.</text:span></text:p>
      <text:p text:style-name="P252"><text:span text:style-name="T253">14</text:span><text:span text:style-name="T254">. Įgaliotoji ir tvirtinančioji institucijos, atsižvelgdamos į paramos sutartyse nustatytus fondų finansinės param</text:span><text:span text:style-name="T255">os lėšų išmokėjimo grafikus, kiekvieną einamųjų metų ketvirtį teikia atsakingajai institucijai paramos sutartyse nustatyta tvarka ir nustatytos formos prašymus gauti fondų finansinės paramos lėšas techninei pagalbai (toliau – prašymas paramos lėšoms gauti)</text:span><text:span text:style-name="T256"><text:s/>kartu su informacija apie fondų finansinės paramos lėšų panaudojimą techninei pagalbai. Avansas mokamas vadovaujantis paramos sutartyse nustatytomis sąlygomis ir tvarka.</text:span></text:p>
      <text:p text:style-name="P257"><text:span text:style-name="T258">15</text:span><text:span text:style-name="T259">. Atsakingoji institucija ne vėliau kaip per 7 darbo dienas nuo prašymo paramos</text:span><text:span text:style-name="T260"><text:s/>lėšoms gauti gavimo dienos sutikrina prašyme paramos lėšoms gauti nurodytus duomenis su paramos sutartyje nustatytomis lėšų mokėjimo paramos gavėjui sąlygomis ir:</text:span></text:p>
      <text:p text:style-name="P261"><text:span text:style-name="T262">15.1</text:span><text:span text:style-name="T263">. jeigu prašymas paramos lėšoms gauti yra tinkamai parengtas, Valstybės biudžeto lėšų<text:s/></text:span><text:span text:style-name="T264">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265">65-1976</text:span></text:a><text:span text:style-name="T266">; 2007, Nr.<text:s/></text:span><text:span text:style-name="T267">90-3604), nustatyta tvarka pateikia Lietuvos Respublikos finansų ministerijai mokėjimo paraišką dėl paramos sutartyje numatytos fondų finansinės paramos lėšų dalies išmokėjimo įgaliotajai ar tvirtinančiajai institucijai. Atsakingoji institucija, gavusi per</text:span><text:span text:style-name="T268"><text:s/>Valstybės biudžeto, apskaitos ir mokėjimų sistemą informaciją apie mokėjimo paraiškų apmokėjimą, apskaitoje registruoja<text:s/></text:span><text:soft-page-break/><text:span text:style-name="T269">ateinančių laikotarpių sąnaudas.</text:span></text:p>
      <text:p text:style-name="P270"><text:span text:style-name="T271">15.2</text:span><text:span text:style-name="T272">. jeigu turi pastabų dėl pateikto prašymo paramos lėšoms gauti, raštu informuoja įgaliotąją ar</text:span><text:span text:style-name="T273"><text:s/>tvirtinančiąją instituciją apie patikrinimo metu nustatytus trūkumus ir prašo per atsakingosios institucijos nustatytą terminą šiuos trūkumus pašalinti. Kai įgaliotoji ar tvirtinančioji institucija trūkumus ištaiso, atsakingoji institucija prašymą paramos</text:span><text:span text:style-name="T274"><text:s/>lėšoms gauti nagrinėja iš naujo taisyklių 15 punkte nustatyta tvarka.</text:span></text:p>
      <text:p text:style-name="P275"><text:span text:style-name="T276">16</text:span><text:span text:style-name="T277">. Įgaliotoji ir tvirtinančioji institucijos, pasibaigus kalendoriniam ketvirčiui, iki kito ketvirčio pirmojo mėnesio paskutinės darbo dienos teikia atsakingajai institucijai įga</text:span><text:span text:style-name="T278">liotosios ir tvirtinančiosios institucijų patirtų per ataskaitinį kalendorinį ketvirtį ir apmokėtų techninės pagalbos išlaidų deklaracijas ir išlaidų pagrindimo ir apmokėjimo įrodymo dokumentų kopijas, patvirtintas teisės aktų nustatyta tvarka.</text:span></text:p>
      <text:p text:style-name="P279"><text:span text:style-name="T280">17</text:span><text:span text:style-name="T281">. Įga</text:span><text:span text:style-name="T282">liotosios ir tvirtinančiosios institucijų techninės pagalbos išlaidos pripažįstamos tinkamomis taisyklių 9–11 punktuose nustatyta tvarka. Įgaliotosios institucijos veiksmus, numatytus taisyklių 9–11 punktuose, atlieka atsakingoji institucija, ir atitinkama</text:span><text:span text:style-name="T283">i atsakingosios institucijos –įgaliotoji institucija.</text:span></text:p>
      <text:p text:style-name="P284"><text:span text:style-name="T285">18</text:span><text:span text:style-name="T286">. Įgaliotoji ar tvirtinančioji institucija, gavusi iš atsakingosios institucijos išvadą dėl išlaidų tinkamumo finansuoti, kurioje nurodytos įgaliotosios ar tvirtinančiosios institucijos netinkamos</text:span><text:span text:style-name="T287"><text:s/>išlaidos, netinkamų išlaidų sumą padengia iš įgaliotosios ar tvirtinančiosios institucijos lėšų. Jeigu atsakingoji institucija, įvertinusi taisyklių 17 punkte nustatyta tvarka įgaliotosios ir tvirtinančiosios institucijų patirtų per ataskaitinį kalendorin</text:span><text:span text:style-name="T288">į ketvirtį ir apmokėtų išlaidų tinkamumą, nustato netinkamų išlaidų sumą, ši išlaidų suma atimama iš artimiausio einamųjų metų ketvirčio avanso sumos, nustatytos paramos sutartyje ir nurodytos įgaliotosios ar tvirtinančiosios institucijos prašyme paramos l</text:span><text:span text:style-name="T289">ėšoms gauti.</text:span></text:p>
      <text:p text:style-name="P290"><text:span text:style-name="T291">19</text:span><text:span text:style-name="T292">. Įgaliotoji ar tvirtinančioji institucija ne vėliau kaip per 7 darbo dienas nuo paskutinės išvados dėl išlaidų tinkamumo finansuoti pagal paramos sutartį gavimo dienos privalo atsakingajai institucijai grąžinti bendros gautos pagal para</text:span><text:span text:style-name="T293">mos sutartį avanso sumos ir pripažintų tinkamomis išlaidų sumos skirtumą, palūkanas, gautas už fondų lėšų disponavimą bankų sąskaitose, kitas atsakingosios institucijos nurodytas grąžintinas sumas.</text:span></text:p>
      <text:p text:style-name="P294"><text:span text:style-name="T295">20</text:span><text:span text:style-name="T296">. Atsakingoji institucija už fondų finansinės paramo</text:span><text:span text:style-name="T297">s lėšų panaudojimą techninei pagalbai atsiskaito vadovaudamasi Lietuvos Respublikos teisės aktais, reglamentuojančiais valstybės biudžeto sudarymo ir vykdymo tvarką. Iš valstybės iždo sąskaitos pagal mokėjimo paraiškas tiesiogiai į mokėjimo paraiškoje nuro</text:span><text:span text:style-name="T298">dytų gavėjų sąskaitas pervestos lėšos yra atsakingosios institucijos (asignavimų valdytojo) gauti ir panaudoti valstybės biudžeto asignavimai (kasinės išlaidos). Taip pat gauti ir panaudoti valstybės biudžeto asignavimai (kasinės išlaidos) yra atsakingosio</text:span><text:span text:style-name="T299">s institucijos sumokėtas darbo užmokestis darbuotojams ir su tuo susijusios valstybinio socialinio draudimo įmokos, atsakingosios institucijos apmokėtos darbuotojų komandiruočių, mokymosi ir kitos tinkamos išlaidos, atitinkančios fondų finansinės paramos l</text:span><text:span text:style-name="T300">ėšų panaudojimą reglamentuojančiuose teisės aktuose nustatytus išlaidų tinkamumo reikalavimus. Atsakingosios institucijos iš Valstybės iždo departamento per Valstybės biudžeto, apskaitos ir mokėjimų sistemą gauta informacija apie mokėjimo paraiškų apmokėji</text:span><text:span text:style-name="T301">mą jose nurodytiems gavėjams yra pagrindas tvarkyti fondų finansinės paramos kasinių išlaidų ir finansavimo apskaitą.</text:span></text:p>
      <text:p text:style-name="P302"><text:span text:style-name="T303">21</text:span><text:span text:style-name="T304">. Atsakingoji institucija, vadovaudamasi Viešojo sektoriaus apskaitos ir finansinės atskaitomybės standartais, panaudotų techninės p</text:span><text:span text:style-name="T305">agalbos išlaidų apskaitą tvarko taip:</text:span></text:p>
      <text:p text:style-name="P306"><text:span text:style-name="T307">21.1</text:span><text:span text:style-name="T308">. atsakingosios ir audito institucijų techninės pagalbos išlaidas pripažįsta sąnaudomis ir registruoja apskaitoje pagal išlaidų pagrindimo ir apmokėjimo įrodymo dokumentus;</text:span></text:p>
      <text:p text:style-name="P309"><text:span text:style-name="T310">21.2</text:span><text:span text:style-name="T311">. įgaliotosios ir tvirtinančios</text:span><text:span text:style-name="T312">ios institucijų patirtų ir tinkamomis pripažintų techninės pagalbos išlaidų suma mažina ateinančių laikotarpių sąnaudas ir registruoja finansavimo sąnaudas, remdamasi atsakingosios institucijos išvada dėl išlaidų tinkamumo finansuoti ir įgaliotosios ar tvi</text:span><text:span text:style-name="T313">rtinančiosios institucijų parengta išlaidų deklaracija pagal ekonominės klasifikacijos straipsnius.</text:span></text:p>
      <text:p text:style-name="P314"><text:span text:style-name="T315">22</text:span><text:span text:style-name="T316">. Turtas, įsigytas fondų techninės pagalbos lėšomis, įtraukiamas į jį įsigijusios institucijos apskaitą.</text:span></text:p>
      <text:p text:style-name="P317"/>
      <text:p text:style-name="P318">SUDERINTA</text:p>
      <text:p text:style-name="P319">Lietuvos Respublikos finansų ministerijos</text:p>
      <text:p text:style-name="P320">2010-09-22 raštu Nr. ((6.3-01)-5K-1019030-6K-6K-1008625</text:p>
      <text:p text:style-name="P321"/>
      <text:p text:style-name="P322"><text:span text:style-name="T3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04T20:08:00Z</meta:creation-date>
    <dc:date>2015-09-04T20:08:00Z</dc:date>
    <meta:template xlink:href="Normal" xlink:type="simple"/>
    <meta:editing-cycles>2</meta:editing-cycles>
    <meta:editing-duration>PT0S</meta:editing-duration>
    <meta:document-statistic meta:page-count="7" meta:paragraph-count="92" meta:word-count="2560" meta:character-count="21183" meta:row-count="406" meta:non-whitespace-character-count="18715"/>
  </office:meta>
</office:document-meta>
</file>