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4 „DĖL MARI</text:span><text:span text:style-name="T25">J</text:span><text:span text:style-name="T26">AMPOLĖS VISUOMENĖS SVEIKATOS CENTRO NUOSTATŲ PATVIRTINIMO“ PAKEITIMO</text:span></text:p>
      <text:p text:style-name="P27"/>
      <text:p text:style-name="P28">2008 m. lapkričio 5 d. Nr. V-84</text:p>
      <text:p text:style-name="P29">Vilnius</text:p>
      <text:p text:style-name="P30"/>
      <text:p text:style-name="P31"/>
      <text:p text:style-name="P32"><text:span text:style-name="T33">Pripažįstu</text:span><text:span text:style-name="T34"><text:s/>netekusiu galios Marijampolės visuomenės sveikatos centro nuostatų, patvirtintų Valstybinės visuomenės sveikatos priežiūros tarnybos prie Sveikatos apsaugos ministerijos direktoriaus 2007 m. gruodžio 27 d. įsakymu Nr. V-134 „Dėl Marijampolės visuomenės sveikatos centro nuostatų patvirtinimo“ (Žin., 2007, Nr.<text:s/></text:span><text:a xlink:href="https://www.e-tar.lt/portal/lt/legalAct/TAR.C55694ED4645" office:target-frame-name="_blank" xlink:show="new"><text:span text:style-name="T35">139-5729</text:span></text:a><text:span text:style-name="T36">), 8.2.2 punktą.</text:span></text:p>
      <text:p text:style-name="P37"/>
      <text:p text:style-name="P38"/>
      <text:p text:style-name="P39"/>
      <text:p text:style-name="P40">DIREKTORIUS<text:tab/>VYTAUTAS BAKASĖ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6:08:00Z</meta:creation-date>
    <dc:date>2016-10-17T06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51" meta:row-count="14" meta:non-whitespace-character-count="742"/>
  </office:meta>
</office:document-meta>
</file>