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0"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text-position="sub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color="#000000" fo:hyphenate="false"/>
    </style:style>
    <style:style style:name="TableColumn150" style:family="table-column">
      <style:table-column-properties style:column-width="2.3548in" style:use-optimal-column-width="false"/>
    </style:style>
    <style:style style:name="TableColumn151" style:family="table-column">
      <style:table-column-properties style:column-width="0.8493in" style:use-optimal-column-width="false"/>
    </style:style>
    <style:style style:name="TableColumn152" style:family="table-column">
      <style:table-column-properties style:column-width="0.7736in" style:use-optimal-column-width="false"/>
    </style:style>
    <style:style style:name="TableColumn153" style:family="table-column">
      <style:table-column-properties style:column-width="0.7736in" style:use-optimal-column-width="false"/>
    </style:style>
    <style:style style:name="TableColumn154" style:family="table-column">
      <style:table-column-properties style:column-width="0.7736in" style:use-optimal-column-width="false"/>
    </style:style>
    <style:style style:name="TableColumn155" style:family="table-column">
      <style:table-column-properties style:column-width="0.7736in" style:use-optimal-column-width="false"/>
    </style:style>
    <style:style style:name="Table149" style:family="table">
      <style:table-properties style:width="6.2986in" fo:margin-left="0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fo:hyphenate="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1pt" style:font-size-asian="11pt"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1pt" style:font-size-asian="11pt"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text-position="sub 62.5%"/>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text-position="sub 62.5%"/>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04"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text-position="sub 62.5%"/>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text-position="super 62.5%"/>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text-position="sub 62.5%"/>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text-position="sub 62.5%"/>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text-position="sub 62.5%"/>
    </style:style>
    <style:style style:name="T336" style:parent-style-name="DefaultParagraphFont" style:family="text">
      <style:text-properties fo:color="#000000" style:text-position="super 62.5%"/>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text-position="sub 62.5%"/>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83"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text-position="sub 62.5%"/>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text-position="sub 62.5%"/>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text-position="sub 62.5%"/>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text-position="super 62.5%"/>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text-position="sub 62.5%"/>
    </style:style>
    <style:style style:name="T457" style:parent-style-name="DefaultParagraphFont" style:family="text">
      <style:text-properties fo:color="#000000" style:text-position="super 62.5%"/>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ab-stops>
          <style:tab-stop style:type="left" style:position="3.5555in"/>
        </style:tab-stops>
      </style:paragraph-properties>
      <style:text-properties fo:hyphenate="false"/>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text-position="sub 62.5%"/>
    </style:style>
    <style:style style:name="T479" style:parent-style-name="DefaultParagraphFont" style:family="text">
      <style:text-properties fo:color="#000000" style:text-position="super 62.5%"/>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text-position="sub 62.5%"/>
    </style:style>
    <style:style style:name="T483" style:parent-style-name="DefaultParagraphFont" style:family="text">
      <style:text-properties fo:color="#000000" style:text-position="super 62.5%"/>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text-position="super 62.5%"/>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font-style="italic" style:font-style-asian="italic" style:font-style-complex="italic" fo:color="#000000" fo:letter-spacing="-0.0027in"/>
    </style:style>
    <style:style style:name="T497" style:parent-style-name="DefaultParagraphFont" style:family="text">
      <style:text-properties fo:color="#000000" fo:letter-spacing="-0.0027in" style:text-position="sub 62.5%"/>
    </style:style>
    <style:style style:name="T498" style:parent-style-name="DefaultParagraphFont" style:family="text">
      <style:text-properties fo:color="#000000" fo:letter-spacing="-0.0027in" style:text-position="super 62.5%"/>
    </style:style>
    <style:style style:name="T499" style:parent-style-name="DefaultParagraphFont" style:family="text">
      <style:text-properties fo:color="#000000" fo:letter-spacing="-0.0027in"/>
    </style:style>
    <style:style style:name="T500" style:parent-style-name="DefaultParagraphFont" style:family="text">
      <style:text-properties fo:font-style="italic" style:font-style-asian="italic" style:font-style-complex="italic" fo:color="#000000" fo:letter-spacing="-0.0027in"/>
    </style:style>
    <style:style style:name="T501" style:parent-style-name="DefaultParagraphFont" style:family="text">
      <style:text-properties fo:color="#000000" fo:letter-spacing="-0.0027in" style:text-position="sub 62.5%"/>
    </style:style>
    <style:style style:name="T502" style:parent-style-name="DefaultParagraphFont" style:family="text">
      <style:text-properties fo:color="#000000" fo:letter-spacing="-0.0027in" style:text-position="super 62.5%"/>
    </style:style>
    <style:style style:name="T503" style:parent-style-name="DefaultParagraphFont" style:family="text">
      <style:text-properties fo:color="#000000" fo:letter-spacing="-0.0027in"/>
    </style:style>
    <style:style style:name="T504" style:parent-style-name="DefaultParagraphFont" style:family="text">
      <style:text-properties fo:font-style="italic" style:font-style-asian="italic" style:font-style-complex="italic" fo:color="#000000" fo:letter-spacing="-0.0027in"/>
    </style:style>
    <style:style style:name="T505" style:parent-style-name="DefaultParagraphFont" style:family="text">
      <style:text-properties fo:color="#000000" fo:letter-spacing="-0.0027in" style:text-position="sub 62.5%"/>
    </style:style>
    <style:style style:name="T506" style:parent-style-name="DefaultParagraphFont" style:family="text">
      <style:text-properties fo:color="#000000" fo:letter-spacing="-0.0027in" style:text-position="super 62.5%"/>
    </style:style>
    <style:style style:name="T507" style:parent-style-name="DefaultParagraphFont" style:family="text">
      <style:text-properties fo:color="#000000" fo:letter-spacing="-0.0027in"/>
    </style:style>
    <style:style style:name="T508" style:parent-style-name="DefaultParagraphFont" style:family="text">
      <style:text-properties fo:font-style="italic" style:font-style-asian="italic" style:font-style-complex="italic" fo:color="#000000" fo:letter-spacing="-0.0027in"/>
    </style:style>
    <style:style style:name="T509" style:parent-style-name="DefaultParagraphFont" style:family="text">
      <style:text-properties fo:color="#000000" fo:letter-spacing="-0.0027in" style:text-position="sub 62.5%"/>
    </style:style>
    <style:style style:name="T510" style:parent-style-name="DefaultParagraphFont" style:family="text">
      <style:text-properties fo:color="#000000" fo:letter-spacing="-0.0027in" style:text-position="super 62.5%"/>
    </style:style>
    <style:style style:name="T511" style:parent-style-name="DefaultParagraphFont" style:family="text">
      <style:text-properties fo:color="#000000" fo:letter-spacing="-0.0027in"/>
    </style:style>
    <style:style style:name="T512" style:parent-style-name="DefaultParagraphFont" style:family="text">
      <style:text-properties fo:font-style="italic" style:font-style-asian="italic" style:font-style-complex="italic" fo:color="#000000" fo:letter-spacing="-0.0027in"/>
    </style:style>
    <style:style style:name="T513" style:parent-style-name="DefaultParagraphFont" style:family="text">
      <style:text-properties fo:color="#000000" fo:letter-spacing="-0.0027in" style:text-position="sub 62.5%"/>
    </style:style>
    <style:style style:name="T514" style:parent-style-name="DefaultParagraphFont" style:family="text">
      <style:text-properties fo:color="#000000" fo:letter-spacing="-0.0027in" style:text-position="super 62.5%"/>
    </style:style>
    <style:style style:name="T515" style:parent-style-name="DefaultParagraphFont" style:family="text">
      <style:text-properties fo:color="#000000" fo:letter-spacing="-0.0027in"/>
    </style:style>
    <style:style style:name="T516" style:parent-style-name="DefaultParagraphFont" style:family="text">
      <style:text-properties fo:font-style="italic" style:font-style-asian="italic" style:font-style-complex="italic" fo:color="#000000" fo:letter-spacing="-0.0027in"/>
    </style:style>
    <style:style style:name="T517" style:parent-style-name="DefaultParagraphFont" style:family="text">
      <style:text-properties fo:color="#000000" fo:letter-spacing="-0.0027in" style:text-position="sub 62.5%"/>
    </style:style>
    <style:style style:name="T518" style:parent-style-name="DefaultParagraphFont" style:family="text">
      <style:text-properties fo:color="#000000" fo:letter-spacing="-0.0027in" style:text-position="super 62.5%"/>
    </style:style>
    <style:style style:name="T519" style:parent-style-name="DefaultParagraphFont" style:family="text">
      <style:text-properties fo:color="#000000" fo:letter-spacing="-0.0027in"/>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VALSTYBINIŲ MOKSLO IR STUDIJŲ INSTITUCIJŲ BAZINIO FINANSAVIMO LĖŠŲ, SKIRTŲ MOKSLINIAMS TYRIMAMS, EKSPERIMENTINEI (SOCIALINEI, KULTŪRINEI) PLĖTRAI IR MENO VEIKLAI PLĖTOTI, PASKIRSTYMO 2012 METAMS TVARKOS APRAŠO PATVIRTINIMO</text:p>
      <text:p text:style-name="P9"/>
      <text:p text:style-name="P10">2011 m. gegužės 18 d. Nr. V-835</text:p>
      <text:p text:style-name="P11">Vilnius</text:p>
      <text:p text:style-name="P12"/>
      <text:p text:style-name="P13"><text:span text:style-name="T14">Vadovaudamas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15">76-3103</text:span></text:a><text:span text:style-name="T16">; 2010, Nr.<text:s/></text:span><text:a xlink:href="https://www.e-tar.lt/portal/lt/legalAct/TAR.A83495D0CE84" office:target-frame-name="_blank" xlink:show="new"><text:span text:style-name="T17">158-8045</text:span></text:a><text:span text:style-name="T18">), ir Mokslo ir studijų institucijų mokslo (meno) darbų vertinimo metodikos, patvirtintos Lietuvos Respublikos švietimo ir mokslo ministro 2010 m. liepos 10 d. įsakymu Nr. V-1128 (Žin., 2010, Nr.<text:s/></text:span><text:a xlink:href="https://www.e-tar.lt/portal/lt/legalAct/TAR.FB32DE8DC027" office:target-frame-name="_blank" xlink:show="new"><text:span text:style-name="T19">86-4569</text:span></text:a><text:span text:style-name="T20">; 2011, Nr.<text:s/></text:span><text:a xlink:href="https://www.e-tar.lt/portal/lt/legalAct/TAR.307BCE694770" office:target-frame-name="_blank" xlink:show="new"><text:span text:style-name="T21">48-2335</text:span></text:a><text:span text:style-name="T22">), 4 punktu,</text:span></text:p>
      <text:p text:style-name="P23"><text:span text:style-name="T24">tvirtinu</text:span><text:span text:style-name="T25"><text:s/>Valstybinių mokslo ir studijų institucijų bazinio finansavimo lėšų, skirtų moksliniams tyrimams, eksperimentinei (socialinei, kultūrinei) plėtrai ir meno veiklai plėtoti, paskirstymo 2012 metams tvarkos aprašą (pridedama).</text:span></text:p>
      <text:p text:style-name="P26"/>
      <text:p text:style-name="P27"/>
      <text:p text:style-name="P28"><text:span text:style-name="T29">Švietimo ir mokslo ministras</text:span><text:span text:style-name="T30"><text:tab/>Gintaras Steponavičius</text:span></text:p>
      <text:soft-page-break/>
      <text:p text:style-name="P31"><text:span text:style-name="T32">PATVIRTINTA</text:span></text:p>
      <text:p text:style-name="P33">Lietuvos Respublikos<text:s/></text:p>
      <text:p text:style-name="P34">švietimo ir mokslo ministro<text:s/></text:p>
      <text:p text:style-name="P35">2011 m. gegužės 18 d. įsakymu Nr. V-835</text:p>
      <text:p text:style-name="P36"/>
      <text:p text:style-name="P37"><text:span text:style-name="T38">VALSTYBINIŲ MOKSLO IR STUDIJŲ INSTITUCIJŲ BAZINIO FINANSAVIMO LĖŠŲ, SKIRTŲ MOKSLINIAMS TYRIMAMS, EKSPERIMENTINEI (SOCIALINEI, KULTŪRINEI) PLĖTRAI IR MENO VEIKLAI PLĖTOTI, PASKIRSTYMO 2012 METAM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Valstybinių mokslo ir studijų institucijų bazinio finansavimo lėšų, skirtų moksliniams tyrimams, eksperimentinei (socialinei, kultūrinei) plėtrai ir meno veiklai plėtoti, paskirstymo 2012 metams tvarkos aprašas (toliau – aprašas) nustato Lietuvos Respublikos valstybės biudžeto lėšų, skirtų valstybinių mokslo ir studijų institucijų baziniam finansavimui moksliniams tyrimams, eksperimentinei (socialinei, kultūrinei) plėtrai ir meno veiklai plėtoti (toliau – lėšos mokslui ir menui), paskirstymą valstybinėms mokslo ir studijų institucijoms, išskyrus kolegijas (toliau – institucijos), 2012 metams vadovaujantis Lietuvos Respublikos valstybės biudžeto lėšų moksliniams tyrimams, eksperimentinei (socialinei, kultūrinei) plėtrai ir meno veiklai plėtoti valstybinėms mokslo ir studijų institucijoms skyrimo tvarkos aprašu, patvirtintu Lietuvos Respublikos Vyriausybės 2009 m. birželio 17 d. nutarimu Nr. 597 (Žin., 2009, Nr.<text:s/></text:span><text:a xlink:href="https://www.e-tar.lt/portal/lt/legalAct/TAR.0D7C22F643CC" office:target-frame-name="_blank" xlink:show="new"><text:span text:style-name="T48">76-3103</text:span></text:a><text:span text:style-name="T49">; 2010, Nr.<text:s/></text:span><text:a xlink:href="https://www.e-tar.lt/portal/lt/legalAct/TAR.A83495D0CE84" office:target-frame-name="_blank" xlink:show="new"><text:span text:style-name="T50">158-8045</text:span></text:a><text:span text:style-name="T51">), ir Mokslo ir studijų institucijų mokslo (meno) darbų vertinimo metodika, patvirtinta Lietuvos Respublikos švietimo ir mokslo ministro 2010 m. liepos 10 d. įsakymu Nr. V-1128 (Žin., 2010, Nr.<text:s/></text:span><text:a xlink:href="https://www.e-tar.lt/portal/lt/legalAct/TAR.FB32DE8DC027" office:target-frame-name="_blank" xlink:show="new"><text:span text:style-name="T52">86-4569</text:span></text:a><text:span text:style-name="T53">; 2011, Nr.<text:s/></text:span><text:a xlink:href="https://www.e-tar.lt/portal/lt/legalAct/TAR.307BCE694770" office:target-frame-name="_blank" xlink:show="new"><text:span text:style-name="T54">48-2335</text:span></text:a><text:span text:style-name="T55">).</text:span></text:p>
      <text:p text:style-name="P56"><text:span text:style-name="T57">2</text:span><text:span text:style-name="T58">. 50 procentų mokslui ir menui numatytų lėšų paskirstoma institucijoms proporcingai joms 2009 metams moksliniams tyrimams, eksperimentinei (socialinei, kultūrinei) plėtrai ir meno veiklai plėtoti paskirtoms valstybės biudžeto lėšoms taip:</text:span></text:p>
      <text:p text:style-name="P59"/>
      <text:p text:style-name="P60"><text:span text:style-name="T61">L</text:span><text:span text:style-name="T62">i</text:span><text:span text:style-name="T63"><text:s/>=<text:s/></text:span><text:span text:style-name="T64">LxS</text:span><text:span text:style-name="T65">i</text:span><text:span text:style-name="T66">/Σ</text:span><text:span text:style-name="T67">S</text:span><text:span text:style-name="T68">i</text:span><text:span text:style-name="T69">,      (1)</text:span></text:p>
      <text:p text:style-name="P70"/>
      <text:p text:style-name="P71"><text:span text:style-name="T72">kur<text:s/></text:span><text:span text:style-name="T73">L</text:span><text:span text:style-name="T74">i</text:span><text:span text:style-name="T75"><text:s/>– institucijai tenkanti lėšų dalis,<text:s/></text:span><text:span text:style-name="T76">L</text:span><text:span text:style-name="T77"><text:s/>– skirstomos lėšos,<text:s/></text:span><text:span text:style-name="T78">S</text:span><text:span text:style-name="T79">i</text:span><text:span text:style-name="T80"><text:s/>– institucijai 2009 metams moksliniams tyrimams, eksperimentinei (socialinei, kultūrinei) plėtrai ir meno veiklai plėtoti paskirtų valstybės biudžeto lėšų suma, Σ</text:span><text:span text:style-name="T81">S</text:span><text:span text:style-name="T82">i</text:span><text:span text:style-name="T83"><text:s/>– visoms institucijoms tam tikslui 2009 metams paskirtų lėšų suma.</text:span></text:p>
      <text:p text:style-name="P84"/>
      <text:p text:style-name="P85"><text:span text:style-name="T86">3</text:span><text:span text:style-name="T87">. 50 procentų mokslui ir menui numatytų biudžeto lėšų paskirstoma institucijoms pagal jų 2006–2008 metų mokslo (meno) veiklos vertinimo rezultatus (t. y. mokslo (meno) darbus, lėšas, gautas dalyvaujant tarptautinių mokslo programų projektuose, ir lėšas, gautas vykdant ūkio subjektų taikomųjų mokslinių tyrimų užsakymus) taip:</text:span></text:p>
      <text:p text:style-name="P88"><text:span text:style-name="T89">3.1</text:span><text:span text:style-name="T90">. 33,3 procento – pagal 2006 metų mokslo (meno) veiklos vertinimo rezultatus;</text:span></text:p>
      <text:p text:style-name="P91"><text:span text:style-name="T92">3.2</text:span><text:span text:style-name="T93">. 33,3 procento – pagal 2007 metų mokslo (meno) veiklos vertinimo rezultatus;</text:span></text:p>
      <text:p text:style-name="P94"><text:span text:style-name="T95">3.3</text:span><text:span text:style-name="T96">. 33,4 procento – pagal 2008 metų mokslo (meno) veiklos vertinimo rezultatus.</text:span></text:p>
      <text:p text:style-name="P97"/>
      <text:p text:style-name="P98"><text:span text:style-name="T99">II</text:span><text:span text:style-name="T100">.<text:s/></text:span><text:span text:style-name="T101">LĖŠŲ PASKIRSTYMAS MOKSLUI ir menui</text:span></text:p>
      <text:p text:style-name="P102"/>
      <text:p text:style-name="P103"><text:span text:style-name="T104">4</text:span><text:span text:style-name="T105">. Šio aprašo 3 punkte nurodytos lėšos mokslo sritims ir menui paskirstomos taip:</text:span></text:p>
      <text:p text:style-name="P106"><text:span text:style-name="T107">4.1</text:span><text:span text:style-name="T108">. humanitariniams mokslams – 13 procentų;</text:span></text:p>
      <text:p text:style-name="P109"><text:span text:style-name="T110">4.2</text:span><text:span text:style-name="T111">. socialiniams mokslams – 12 procentų;</text:span></text:p>
      <text:p text:style-name="P112"><text:span text:style-name="T113">4.3</text:span><text:span text:style-name="T114">. menui – 4 procentai;</text:span></text:p>
      <text:p text:style-name="P115"><text:span text:style-name="T116">4.4</text:span><text:span text:style-name="T117">. fiziniams mokslams – 25 procentai;</text:span></text:p>
      <text:p text:style-name="P118"><text:span text:style-name="T119">4.5</text:span><text:span text:style-name="T120">. biomedicinos mokslams – 19 procentų;</text:span></text:p>
      <text:p text:style-name="P121"><text:span text:style-name="T122">4.6</text:span><text:span text:style-name="T123">. žemės ūkio mokslams – 6 procentai;</text:span></text:p>
      <text:p text:style-name="P124"><text:span text:style-name="T125">4.7</text:span><text:span text:style-name="T126">. technologijos mokslams – 21 procentas.</text:span></text:p>
      <text:p text:style-name="P127"><text:span text:style-name="T128">5</text:span><text:span text:style-name="T129">. Šio aprašo 4.1 – 4.7 punktuose nurodytos lėšos:</text:span></text:p>
      <text:p text:style-name="P130"><text:span text:style-name="T131">5.1</text:span><text:span text:style-name="T132">. paskirstomos institucijoms:</text:span></text:p>
      <text:p text:style-name="P133"><text:span text:style-name="T134">5.1.1</text:span><text:span text:style-name="T135">. proporcingai lėšų, kurias jos gavo dalyvaudamos tarptautinių mokslo programų projektuose, sumoms (toliau – TPP);</text:span></text:p>
      <text:p text:style-name="P136"><text:span text:style-name="T137">5.1.2</text:span><text:span text:style-name="T138">. proporcingai lėšų, kurias jos gavo vykdydamos ūkio subjektų taikomųjų mokslinių tyrimų užsakymus, sumoms (toliau – USU);</text:span></text:p>
      <text:p text:style-name="P139"><text:span text:style-name="T140">5.1.3</text:span><text:span text:style-name="T141">. pagal jų mokslo (meno) darbų vertinimo rezultatus (toliau – MVR);</text:span></text:p>
      <text:p text:style-name="P142"><text:span text:style-name="T143">5.2</text:span><text:span text:style-name="T144">. skiriamos numatomiems ūkio subjektų taikomųjų mokslinių tyrimų užsakymams kofinansuoti (toliau – UUK) ir numatomos Lietuvos mokslo tarybos biudžeto asignavinuose. Jas institucijoms pagal ūkio subjektų paraiškas paskirsto Lietuvos mokslo taryba švietimo ir mokslo ministro nustatyta tvarka.</text:span></text:p>
      <text:p text:style-name="P145"><text:span text:style-name="T146">6</text:span><text:span text:style-name="T147">. Šio aprašo 4.1–4.7 punktuose nurodytos lėšos pagal šio aprašo 5.1.1–5.1.3 punktuose nurodytus rodiklius ir 5.2 punkte nurodytam tikslui skirstomos tokiomis proporcijomis (procentai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Sritis</text:p>
            </table:table-cell>
            <table:table-cell table:style-name="TableCell159">
              <text:p text:style-name="P160">TPP</text:p>
            </table:table-cell>
            <table:table-cell table:style-name="TableCell161">
              <text:p text:style-name="P162">USU</text:p>
            </table:table-cell>
            <table:table-cell table:style-name="TableCell163">
              <text:p text:style-name="P164">MVR</text:p>
            </table:table-cell>
            <table:table-cell table:style-name="TableCell165">
              <text:p text:style-name="P166">UUK</text:p>
            </table:table-cell>
            <table:table-cell table:style-name="TableCell167">
              <text:p text:style-name="P168">Iš viso</text:p>
            </table:table-cell>
          </table:table-row>
        </table:table-header-rows>
        <table:table-row table:style-name="TableRow169">
          <table:table-cell table:style-name="TableCell170">
            <text:p text:style-name="P171">Humanitariniai mokslai</text:p>
          </table:table-cell>
          <table:table-cell table:style-name="TableCell172">
            <text:p text:style-name="P173">5</text:p>
          </table:table-cell>
          <table:table-cell table:style-name="TableCell174">
            <text:p text:style-name="P175">10</text:p>
          </table:table-cell>
          <table:table-cell table:style-name="TableCell176">
            <text:p text:style-name="P177">80</text:p>
          </table:table-cell>
          <table:table-cell table:style-name="TableCell178">
            <text:p text:style-name="P179">5</text:p>
          </table:table-cell>
          <table:table-cell table:style-name="TableCell180">
            <text:p text:style-name="P181">100</text:p>
          </table:table-cell>
        </table:table-row>
        <table:table-row table:style-name="TableRow182">
          <table:table-cell table:style-name="TableCell183">
            <text:p text:style-name="P184">Socialiniai mokslai</text:p>
          </table:table-cell>
          <table:table-cell table:style-name="TableCell185">
            <text:p text:style-name="P186">10</text:p>
          </table:table-cell>
          <table:table-cell table:style-name="TableCell187">
            <text:p text:style-name="P188">5</text:p>
          </table:table-cell>
          <table:table-cell table:style-name="TableCell189">
            <text:p text:style-name="P190">80</text:p>
          </table:table-cell>
          <table:table-cell table:style-name="TableCell191">
            <text:p text:style-name="P192">5</text:p>
          </table:table-cell>
          <table:table-cell table:style-name="TableCell193">
            <text:p text:style-name="P194">100</text:p>
          </table:table-cell>
        </table:table-row>
        <table:table-row table:style-name="TableRow195">
          <table:table-cell table:style-name="TableCell196">
            <text:p text:style-name="P197">Menas</text:p>
          </table:table-cell>
          <table:table-cell table:style-name="TableCell198">
            <text:p text:style-name="P199">0</text:p>
          </table:table-cell>
          <table:table-cell table:style-name="TableCell200">
            <text:p text:style-name="P201">0</text:p>
          </table:table-cell>
          <table:table-cell table:style-name="TableCell202">
            <text:p text:style-name="P203">100</text:p>
          </table:table-cell>
          <table:table-cell table:style-name="TableCell204">
            <text:p text:style-name="P205">0</text:p>
          </table:table-cell>
          <table:table-cell table:style-name="TableCell206">
            <text:p text:style-name="P207">100</text:p>
          </table:table-cell>
        </table:table-row>
        <table:table-row table:style-name="TableRow208">
          <table:table-cell table:style-name="TableCell209">
            <text:p text:style-name="P210">Fiziniai mokslai</text:p>
          </table:table-cell>
          <table:table-cell table:style-name="TableCell211">
            <text:p text:style-name="P212">15</text:p>
          </table:table-cell>
          <table:table-cell table:style-name="TableCell213">
            <text:p text:style-name="P214">25</text:p>
          </table:table-cell>
          <table:table-cell table:style-name="TableCell215">
            <text:p text:style-name="P216">55</text:p>
          </table:table-cell>
          <table:table-cell table:style-name="TableCell217">
            <text:p text:style-name="P218">5</text:p>
          </table:table-cell>
          <table:table-cell table:style-name="TableCell219">
            <text:p text:style-name="P220">100</text:p>
          </table:table-cell>
        </table:table-row>
        <table:table-row table:style-name="TableRow221">
          <table:table-cell table:style-name="TableCell222">
            <text:p text:style-name="P223">Biomedicinos mokslai</text:p>
          </table:table-cell>
          <table:table-cell table:style-name="TableCell224">
            <text:p text:style-name="P225">15</text:p>
          </table:table-cell>
          <table:table-cell table:style-name="TableCell226">
            <text:p text:style-name="P227">25</text:p>
          </table:table-cell>
          <table:table-cell table:style-name="TableCell228">
            <text:p text:style-name="P229">55</text:p>
          </table:table-cell>
          <table:table-cell table:style-name="TableCell230">
            <text:p text:style-name="P231">5</text:p>
          </table:table-cell>
          <table:table-cell table:style-name="TableCell232">
            <text:p text:style-name="P233">100</text:p>
          </table:table-cell>
        </table:table-row>
        <table:table-row table:style-name="TableRow234">
          <table:table-cell table:style-name="TableCell235">
            <text:p text:style-name="P236">Žemės ūkio mokslai</text:p>
          </table:table-cell>
          <table:table-cell table:style-name="TableCell237">
            <text:p text:style-name="P238">15</text:p>
          </table:table-cell>
          <table:table-cell table:style-name="TableCell239">
            <text:p text:style-name="P240">35</text:p>
          </table:table-cell>
          <table:table-cell table:style-name="TableCell241">
            <text:p text:style-name="P242">40</text:p>
          </table:table-cell>
          <table:table-cell table:style-name="TableCell243">
            <text:p text:style-name="P244">10</text:p>
          </table:table-cell>
          <table:table-cell table:style-name="TableCell245">
            <text:p text:style-name="P246">100</text:p>
          </table:table-cell>
        </table:table-row>
        <table:table-row table:style-name="TableRow247">
          <table:table-cell table:style-name="TableCell248">
            <text:p text:style-name="P249">Technologijos mokslai</text:p>
          </table:table-cell>
          <table:table-cell table:style-name="TableCell250">
            <text:p text:style-name="P251">20</text:p>
          </table:table-cell>
          <table:table-cell table:style-name="TableCell252">
            <text:p text:style-name="P253">35</text:p>
          </table:table-cell>
          <table:table-cell table:style-name="TableCell254">
            <text:p text:style-name="P255">35</text:p>
          </table:table-cell>
          <table:table-cell table:style-name="TableCell256">
            <text:p text:style-name="P257">10</text:p>
          </table:table-cell>
          <table:table-cell table:style-name="TableCell258">
            <text:p text:style-name="P259">100</text:p>
          </table:table-cell>
        </table:table-row>
      </table:table>
      <text:p text:style-name="P260"/>
      <text:p text:style-name="P261"><text:span text:style-name="T262">7</text:span><text:span text:style-name="T263">. Lėšos institucijoms proporcingai lėšų, kurias jos gavo dalyvaudamos tarptautinių mokslo programų projektuose, sumoms paskirstomos taip:</text:span></text:p>
      <text:p text:style-name="P264"/>
      <text:p text:style-name="P265"><text:span text:style-name="T266">L</text:span><text:span text:style-name="T267">i</text:span><text:span text:style-name="T268">TPP</text:span><text:span text:style-name="T269"><text:s/>=<text:s/></text:span><text:span text:style-name="T270">L</text:span><text:span text:style-name="T271">TPP</text:span><text:span text:style-name="T272">x</text:span><text:span text:style-name="T273">S</text:span><text:span text:style-name="T274">i</text:span><text:span text:style-name="T275">TPP</text:span><text:span text:style-name="T276">/Σ</text:span><text:span text:style-name="T277">S</text:span><text:span text:style-name="T278">i</text:span><text:span text:style-name="T279">TPP</text:span><text:span text:style-name="T280">,     (2)</text:span></text:p>
      <text:p text:style-name="P281"/>
      <text:p text:style-name="P282"><text:span text:style-name="T283">kur<text:s/></text:span><text:span text:style-name="T284">L</text:span><text:span text:style-name="T285">i</text:span><text:span text:style-name="T286">TPP</text:span><text:span text:style-name="T287"><text:s/>– institucijai tenkanti lėšų dalis,<text:s/></text:span><text:span text:style-name="T288">L</text:span><text:span text:style-name="T289">TPP</text:span><text:span text:style-name="T290"><text:s/>– skirstomos lėšos,<text:s/></text:span><text:span text:style-name="T291">S</text:span><text:span text:style-name="T292">i</text:span><text:span text:style-name="T293">TPP</text:span><text:span text:style-name="T294"><text:s/>– lėšų, kurias gavo institucija dalyvaudama tos mokslo srities tarptautinių programų projektuose, suma, Σ</text:span><text:span text:style-name="T295">S</text:span><text:span text:style-name="T296">i</text:span><text:span text:style-name="T297">TPP</text:span><text:span text:style-name="T298"><text:s/>– visų institucijų gautų tokių lėšų suma.</text:span></text:p>
      <text:p text:style-name="P299"/>
      <text:p text:style-name="P300"><text:span text:style-name="T301">8</text:span><text:span text:style-name="T302">. Lėšos institucijoms proporcingai lėšų, kurias jos gavo vykdydamos ūkio subjektų taikomųjų mokslinių tyrimų užsakymus, sumoms paskirstomos taip:</text:span></text:p>
      <text:p text:style-name="P303"/>
      <text:p text:style-name="P304"><text:span text:style-name="T305">L</text:span><text:span text:style-name="T306">i</text:span><text:span text:style-name="T307">USU</text:span><text:span text:style-name="T308"><text:s/>=<text:s/></text:span><text:span text:style-name="T309">L</text:span><text:span text:style-name="T310">USU</text:span><text:span text:style-name="T311">x</text:span><text:span text:style-name="T312">S</text:span><text:span text:style-name="T313">i</text:span><text:span text:style-name="T314">USU</text:span><text:span text:style-name="T315">/Σ</text:span><text:span text:style-name="T316">S</text:span><text:span text:style-name="T317">i</text:span><text:span text:style-name="T318">USU</text:span><text:span text:style-name="T319">,     (3)</text:span></text:p>
      <text:p text:style-name="P320"/>
      <text:p text:style-name="P321"><text:span text:style-name="T322">kur<text:s/></text:span><text:span text:style-name="T323">L</text:span><text:span text:style-name="T324">i</text:span><text:span text:style-name="T325">USU</text:span><text:span text:style-name="T326"><text:s/>– institucijai tenkanti lėšų dalis,<text:s/></text:span><text:span text:style-name="T327">L</text:span><text:span text:style-name="T328">USU</text:span><text:span text:style-name="T329"><text:s/>– skirstomos lėšos,<text:s/></text:span><text:span text:style-name="T330">S</text:span><text:span text:style-name="T331">i</text:span><text:span text:style-name="T332">USU</text:span><text:span text:style-name="T333"><text:s/>– lėšų, kurias gavo institucija vykdydama tos mokslo srities ūkio subjektų užsakymus, suma, Σ</text:span><text:span text:style-name="T334">S</text:span><text:span text:style-name="T335">i</text:span><text:span text:style-name="T336">USU</text:span><text:span text:style-name="T337"><text:s/></text:span><text:span text:style-name="T338">– visų institucijų gautų tokių lėšų suma.</text:span></text:p>
      <text:p text:style-name="P339"><text:span text:style-name="T340">9</text:span><text:span text:style-name="T341">. Institucijoms pagal jų mokslo (meno) darbų vertinimo rezultatus:</text:span></text:p>
      <text:p text:style-name="P342"><text:span text:style-name="T343">9.1</text:span><text:span text:style-name="T344">. lėšos, skirtos humanitariniams ir socialiniams mokslams ir menui, paskirstomos:</text:span></text:p>
      <text:p text:style-name="P345"><text:span text:style-name="T346">9.1.1</text:span><text:span text:style-name="T347">. proporcingai taškais išreikštiems jų 2006 ir 2007 metų mokslo ir meno darbų vertinimo rezultatams taip:</text:span></text:p>
      <text:p text:style-name="P348"/>
      <text:p text:style-name="P349"><text:span text:style-name="T350">L</text:span><text:span text:style-name="T351">i</text:span><text:span text:style-name="T352">MVR</text:span><text:span text:style-name="T353"><text:s/>=<text:s/></text:span><text:span text:style-name="T354">L</text:span><text:span text:style-name="T355">MVR</text:span><text:span text:style-name="T356">x</text:span><text:span text:style-name="T357">T</text:span><text:span text:style-name="T358">i</text:span><text:span text:style-name="T359">/Σ</text:span><text:span text:style-name="T360">T</text:span><text:span text:style-name="T361">i</text:span><text:span text:style-name="T362">,      (4)</text:span></text:p>
      <text:p text:style-name="P363"/>
      <text:p text:style-name="P364"><text:span text:style-name="T365">kur<text:s/></text:span><text:span text:style-name="T366">L</text:span><text:span text:style-name="T367">i</text:span><text:span text:style-name="T368">MVR</text:span><text:span text:style-name="T369"><text:s/>– institucijai tenkanti lėšų dalis,<text:s/></text:span><text:span text:style-name="T370">L</text:span><text:span text:style-name="T371">MVR</text:span><text:span text:style-name="T372"><text:s/>– skirstomos lėšos,<text:s/></text:span><text:span text:style-name="T373">T</text:span><text:span text:style-name="T374">i</text:span><text:span text:style-name="T375"><text:s/>– taškų, kuriais buvo įvertinta institucija toje mokslo srityje ar mene, suma, Σ</text:span><text:span text:style-name="T376">T</text:span><text:span text:style-name="T377">i</text:span><text:span text:style-name="T378"><text:s/>– visų institucijų gautų tokių taškų suma. Skirstant lėšas pagal meno darbų vertinimo rezultatus laikomasi nuostatos, kad 45 procentai šių lėšų skirstoma proporcingai vizualinio meno posričio darbų vertinimo rezultatams, 13 procentų – proporcingai teatro posričio darbų vertinimo rezultatams ir 42 procentai – proporcingai muzikos posričio darbų vertinimo rezultatams;</text:span></text:p>
      <text:p text:style-name="P379"><text:span text:style-name="T380">9.1.2</text:span><text:span text:style-name="T381">. pagal jų 2008 metų mokslo ir meno darbų vertinimo rezultatus taip:</text:span></text:p>
      <text:p text:style-name="P382"/>
      <text:p text:style-name="P383"><text:span text:style-name="T384">L</text:span><text:span text:style-name="T385">i</text:span><text:span text:style-name="T386">MVR</text:span><text:span text:style-name="T387"><text:s/>=<text:s/></text:span><text:span text:style-name="T388">L</text:span><text:span text:style-name="T389">MVR</text:span><text:span text:style-name="T390">x</text:span><text:span text:style-name="T391">STS</text:span><text:span text:style-name="T392">i</text:span><text:span text:style-name="T393">x</text:span><text:span text:style-name="T394">a</text:span><text:span text:style-name="T395">i</text:span><text:span text:style-name="T396">/Σ(</text:span><text:span text:style-name="T397">STS</text:span><text:span text:style-name="T398">i</text:span><text:span text:style-name="T399">x</text:span><text:span text:style-name="T400">a</text:span><text:span text:style-name="T401">i</text:span><text:span text:style-name="T402">),     (5)</text:span></text:p>
      <text:p text:style-name="P403"/>
      <text:p text:style-name="P404"><text:span text:style-name="T405">kur<text:s/></text:span><text:span text:style-name="T406">L</text:span><text:span text:style-name="T407">i</text:span><text:span text:style-name="T408">MVR</text:span><text:span text:style-name="T409"><text:s/>– institucijai tenkanti lėšų dalis,<text:s/></text:span><text:span text:style-name="T410">L</text:span><text:span text:style-name="T411">MVR</text:span><text:span text:style-name="T412"><text:s/>– skirstomos lėšos,<text:s/></text:span><text:span text:style-name="T413">STS</text:span><text:span text:style-name="T414">i</text:span><text:span text:style-name="T415"><text:s/>– institucijos tos mokslo srities tyrėjų ar menininkų pilnojo darbo laiko ekvivalentas 2008 m.,<text:s/></text:span><text:span text:style-name="T416">a</text:span><text:span text:style-name="T417">i</text:span><text:span text:style-name="T418"><text:s/>– institucijos įvertinimas balais toje mokslo srityje ar mene (skaičius nuo 0 iki 20, gautas sudėjus institucijos I ir II lygmens įverčius toje mokslo srityje ar mene), Σ(</text:span><text:span text:style-name="T419">STS</text:span><text:span text:style-name="T420">i</text:span><text:span text:style-name="T421">x</text:span><text:span text:style-name="T422">a</text:span><text:span text:style-name="T423">i</text:span><text:span text:style-name="T424">) – visų institucijų tos mokslo srities tyrėjų ar menininkų pilnojo darbo laiko ekvivalentų ir institucijų įvertinimų balais toje mokslo srityje ar mene sandaugų suma;</text:span></text:p>
      <text:p text:style-name="P425"><text:span text:style-name="T426">9.2</text:span><text:span text:style-name="T427">. lėšos, skirtos fiziniams, biomedicinos, žemės ūkio ir technologijos mokslams, paskirstomos proporcingai taškais išreikštiems jų mokslo darbų vertinimo rezultatams atitinkamose mokslo srityse pagal formulę (4).</text:span></text:p>
      <text:p text:style-name="P428"/>
      <text:p text:style-name="P429"><text:span text:style-name="T430">iiI</text:span><text:span text:style-name="T431">.<text:s/></text:span><text:span text:style-name="T432">Baigiamosios nuostatos</text:span></text:p>
      <text:p text:style-name="P433"/>
      <text:p text:style-name="P434"><text:span text:style-name="T435">10</text:span><text:span text:style-name="T436">. Lėšų, kurias gavo institucijos dalyvaudamos biomedicinos ir žemės ūkio mokslo sričių tarptautinių programų projektuose ar vykdydamos ūkio subjektų šių mokslo sričių taikomųjų mokslinių tyrimų užsakymus, sumos nustatomos taip:</text:span></text:p>
      <text:p text:style-name="P437"/>
      <text:p text:style-name="P438"><text:span text:style-name="T439">S</text:span><text:span text:style-name="T440">i</text:span><text:span text:style-name="T441">B</text:span><text:span text:style-name="T442"><text:s/>=<text:s/></text:span><text:span text:style-name="T443">S</text:span><text:span text:style-name="T444">i</text:span><text:span text:style-name="T445">Bdb</text:span><text:span text:style-name="T446">x(</text:span><text:span text:style-name="T447">T</text:span><text:span text:style-name="T448">i</text:span><text:span text:style-name="T449">M</text:span><text:span text:style-name="T450">+</text:span><text:span text:style-name="T451">T</text:span><text:span text:style-name="T452">i</text:span><text:span text:style-name="T453">kB</text:span><text:span text:style-name="T454">)/(</text:span><text:span text:style-name="T455">T</text:span><text:span text:style-name="T456">i</text:span><text:span text:style-name="T457">kB</text:span><text:span text:style-name="T458">+</text:span><text:span text:style-name="T459">T</text:span><text:span text:style-name="T460">i</text:span><text:span text:style-name="T461">M</text:span><text:span text:style-name="T462">+</text:span><text:span text:style-name="T463">T</text:span><text:span text:style-name="T464">i</text:span><text:span text:style-name="T465">ŽŪ</text:span><text:span text:style-name="T466">),     (6)</text:span></text:p>
      <text:p text:style-name="P467"/>
      <text:p text:style-name="P468"><text:span text:style-name="T469">S</text:span><text:span text:style-name="T470">i</text:span><text:span text:style-name="T471">ŽŪ</text:span><text:span text:style-name="T472"><text:s/>=<text:s/></text:span><text:span text:style-name="T473">S</text:span><text:span text:style-name="T474">i</text:span><text:span text:style-name="T475">Bdb</text:span><text:span text:style-name="T476">x</text:span><text:span text:style-name="T477">T</text:span><text:span text:style-name="T478">i</text:span><text:span text:style-name="T479">ŽŪ</text:span><text:span text:style-name="T480">/(</text:span><text:span text:style-name="T481">T</text:span><text:span text:style-name="T482">i</text:span><text:span text:style-name="T483">kB</text:span><text:span text:style-name="T484">+</text:span><text:span text:style-name="T485">T</text:span><text:span text:style-name="T486">i</text:span><text:span text:style-name="T487">M</text:span><text:span text:style-name="T488">+</text:span><text:span text:style-name="T489">T</text:span><text:span text:style-name="T490">i</text:span><text:span text:style-name="T491">ŽŪ</text:span><text:span text:style-name="T492">),     (7)</text:span></text:p>
      <text:p text:style-name="P493"/>
      <text:p text:style-name="P494"><text:span text:style-name="T495">kur<text:s/></text:span><text:span text:style-name="T496">S</text:span><text:span text:style-name="T497">i</text:span><text:span text:style-name="T498">B</text:span><text:span text:style-name="T499"><text:s/>– lėšų, kurias gavo institucija dalyvaudama biomedicinos mokslo srities tarptautinių programų projektuose ar vykdydama ūkio subjektų šios mokslo srities taikomųjų mokslinių tyrimų užsakymus, suma,<text:s/></text:span><text:span text:style-name="T500">S</text:span><text:span text:style-name="T501">i</text:span><text:span text:style-name="T502">Bdb</text:span><text:span text:style-name="T503"><text:s/>– Lietuvos mokslo tarybos duomenų bazėse nurodyta lėšų, kurias gavo institucija dalyvaudama biomedicinos mokslo srities tarptautinių programų projektuose ar vykdydama ūkio subjektų biomedicinos mokslo srities taikomųjų mokslinių tyrimų užsakymus, suma,<text:s/></text:span><text:span text:style-name="T504">T</text:span><text:span text:style-name="T505">i</text:span><text:span text:style-name="T506">M</text:span><text:span text:style-name="T507"><text:s/>– taškų, kuriais buvo įvertinta institucija biomedicinos mokslo srities medicinos mokslo krypčių grupėje, suma,<text:s/></text:span><text:span text:style-name="T508">T</text:span><text:span text:style-name="T509">i</text:span><text:span text:style-name="T510">kB</text:span><text:span text:style-name="T511"><text:s/>– taškų, kuriais buvo įvertinta institucija biomedicinos mokslo srities kitų biomedicinos mokslo krypčių grupėje, suma,<text:s/></text:span><text:span text:style-name="T512">T</text:span><text:span text:style-name="T513">i</text:span><text:span text:style-name="T514">ŽŪ</text:span><text:span text:style-name="T515"><text:s/>– taškų, kuriais buvo įvertinta institucija žemės ūkio mokslo srityje, suma,<text:s/></text:span><text:span text:style-name="T516">S</text:span><text:span text:style-name="T517">i</text:span><text:span text:style-name="T518">ŽŪ</text:span><text:span text:style-name="T519"><text:s/>– lėšų, kurias gavo institucija dalyvaudama žemės ūkio mokslo srities tarptautinių programų projektuose ar vykdydama ūkio subjektų šios mokslo srities taikomųjų mokslinių tyrimų užsakymus, suma.</text:span></text:p>
      <text:p text:style-name="P520"/>
      <text:p text:style-name="P521"><text:span text:style-name="T5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3-01T08:03:00Z</meta:creation-date>
    <dc:date>2016-03-01T08:03:00Z</dc:date>
    <meta:template xlink:href="Normal" xlink:type="simple"/>
    <meta:editing-cycles>2</meta:editing-cycles>
    <meta:editing-duration>PT0S</meta:editing-duration>
    <meta:document-statistic meta:page-count="4" meta:paragraph-count="134" meta:word-count="1309" meta:character-count="9961" meta:row-count="325" meta:non-whitespace-character-count="8786"/>
  </office:meta>
</office:document-meta>
</file>