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IPIMOSI Į LIETUVOS RESPUBLIKOS PREZIDENTĄ SU PRAŠYMU PATEIKTI LIETUVOS RESPUBLIKOS SEIMUI RATIFIKUOTI EUROPOS ŠALIŲ SUSITARIMĄ DĖL KELIŲ TRANSPORTO PRIEMONIŲ EKIPAŽŲ, VAŽINĖJANČIŲ TARPTAUTINIAIS MARŠRUTAIS, DARBO (AETR)</text:p>
      <text:p text:style-name="P12"/>
      <text:p text:style-name="P13">1996 m. rugpjūčio 15 d. Nr. 97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Kreiptis į Lietuvos Respublikos Prezidentą su prašymu, vadovaujantis Lietuvos Respublikos Konstitucijos 84 straips</text:span><text:span text:style-name="T22">nio 2 punktu, pateikti Lietuvos Respublikos Seimui ratifikuoti sudarytą 1970 m. liepos 1 d. Ženevoje Europos šalių susitarimą dėl kelių transporto priemonių ekipažų, važinėjančių tarptautiniais maršrutais, darbo (AETR).</text:span></text:p>
      <text:p text:style-name="P23"/>
      <text:p text:style-name="P24"/>
      <text:p text:style-name="P25"><text:span text:style-name="T26">MINISTRAS PIRMININKAS</text:span><text:span text:style-name="T27"><text:tab/>MINDAUGAS<text:s/></text:span><text:span text:style-name="T28">STANKEVIČIUS</text:span></text:p>
      <text:p text:style-name="P29"/>
      <text:p text:style-name="P30">UŽSIENIO REIKALŲ MINISTRAS<text:tab/>POVILAS GYLY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03:00Z</meta:creation-date>
    <dc:date>2015-06-21T22:03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98" meta:row-count="32" meta:non-whitespace-character-count="707"/>
  </office:meta>
</office:document-meta>
</file>