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master-page-name="MP1" style:family="paragraph">
      <style:paragraph-properties fo:widows="0" fo:orphans="0" fo:break-before="page" fo:text-align="justify" fo:text-indent="0.3937in"/>
    </style:style>
    <style:style style:name="P24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834in"/>
          <style:tab-stop style:type="left" style:position="-3.8819in"/>
          <style:tab-stop style:type="left" style:position="0.1597in"/>
          <style:tab-stop style:type="left" style:position="1.1875in"/>
          <style:tab-stop style:type="left" style:position="2.2152in"/>
          <style:tab-stop style:type="left" style:position="3.0909in"/>
          <style:tab-stop style:type="left" style:position="5.8493in"/>
          <style:tab-stop style:type="left" style:position="6.834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834in"/>
          <style:tab-stop style:type="left" style:position="-3.8819in"/>
          <style:tab-stop style:type="left" style:position="0.1597in"/>
          <style:tab-stop style:type="left" style:position="1.1875in"/>
          <style:tab-stop style:type="left" style:position="2.2152in"/>
          <style:tab-stop style:type="left" style:position="3.0909in"/>
          <style:tab-stop style:type="left" style:position="6.834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834in"/>
          <style:tab-stop style:type="left" style:position="-3.8819in"/>
          <style:tab-stop style:type="left" style:position="0.1597in"/>
          <style:tab-stop style:type="left" style:position="1.1875in"/>
          <style:tab-stop style:type="left" style:position="2.2152in"/>
          <style:tab-stop style:type="left" style:position="3.0909in"/>
          <style:tab-stop style:type="left" style:position="6.834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834in"/>
          <style:tab-stop style:type="left" style:position="-3.8819in"/>
          <style:tab-stop style:type="left" style:position="0.1597in"/>
          <style:tab-stop style:type="left" style:position="1.1875in"/>
          <style:tab-stop style:type="left" style:position="2.2152in"/>
          <style:tab-stop style:type="left" style:position="3.0909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834in"/>
          <style:tab-stop style:type="left" style:position="-3.8819in"/>
          <style:tab-stop style:type="left" style:position="0.1597in"/>
          <style:tab-stop style:type="left" style:position="1.1875in"/>
          <style:tab-stop style:type="left" style:position="2.2152in"/>
          <style:tab-stop style:type="left" style:position="3.0909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834in"/>
          <style:tab-stop style:type="left" style:position="-3.8819in"/>
          <style:tab-stop style:type="left" style:position="0.1597in"/>
          <style:tab-stop style:type="left" style:position="1.1875in"/>
          <style:tab-stop style:type="left" style:position="2.2152in"/>
          <style:tab-stop style:type="left" style:position="3.0909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0.075in" fo:text-indent="0.8333in">
        <style:tab-stops>
          <style:tab-stop style:type="left" style:position="0.3548in"/>
          <style:tab-stop style:type="left" style:position="1.3409in"/>
          <style:tab-stop style:type="left" style:position="2.293in"/>
          <style:tab-stop style:type="left" style:position="6.3347in"/>
          <style:tab-stop style:type="left" style:position="7.3625in"/>
          <style:tab-stop style:type="left" style:position="8.3902in"/>
          <style:tab-stop style:type="left" style:position="9.2659in"/>
          <style:tab-stop style:type="left" style:position="10.6118in"/>
          <style:tab-stop style:type="left" style:position="12.0243in"/>
          <style:tab-stop style:type="left" style:position="13.009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margin-left="0.07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3409in"/>
          <style:tab-stop style:type="left" style:position="2.293in"/>
          <style:tab-stop style:type="left" style:position="6.3347in"/>
          <style:tab-stop style:type="left" style:position="7.3625in"/>
          <style:tab-stop style:type="left" style:position="8.3902in"/>
          <style:tab-stop style:type="left" style:position="9.2659in"/>
          <style:tab-stop style:type="left" style:position="10.6118in"/>
          <style:tab-stop style:type="left" style:position="12.0243in"/>
          <style:tab-stop style:type="left" style:position="13.009in"/>
        </style:tab-stops>
      </style:paragraph-properties>
      <style:text-properties style:font-name="Calibri" fo:color="#000000" style:font-size-complex="12pt" style:language-asian="lt" style:country-asian="LT"/>
    </style:style>
    <style:style style:name="TableColumn36" style:family="table-column">
      <style:table-column-properties style:column-width="0.3277in"/>
    </style:style>
    <style:style style:name="TableColumn37" style:family="table-column">
      <style:table-column-properties style:column-width="0.9277in"/>
    </style:style>
    <style:style style:name="TableColumn38" style:family="table-column">
      <style:table-column-properties style:column-width="0.877in"/>
    </style:style>
    <style:style style:name="TableColumn39" style:family="table-column">
      <style:table-column-properties style:column-width="2.2854in"/>
    </style:style>
    <style:style style:name="TableColumn40" style:family="table-column">
      <style:table-column-properties style:column-width="0.7465in"/>
    </style:style>
    <style:style style:name="TableColumn41" style:family="table-column">
      <style:table-column-properties style:column-width="0.7465in"/>
    </style:style>
    <style:style style:name="TableColumn42" style:family="table-column">
      <style:table-column-properties style:column-width="0.7861in"/>
    </style:style>
    <style:style style:name="TableColumn43" style:family="table-column">
      <style:table-column-properties style:column-width="0.7805in"/>
    </style:style>
    <style:style style:name="TableColumn44" style:family="table-column">
      <style:table-column-properties style:column-width="0.8479in"/>
    </style:style>
    <style:style style:name="TableColumn45" style:family="table-column">
      <style:table-column-properties style:column-width="0.8479in"/>
    </style:style>
    <style:style style:name="TableColumn46" style:family="table-column">
      <style:table-column-properties style:column-width="1.0625in"/>
    </style:style>
    <style:style style:name="Table35" style:family="table">
      <style:table-properties style:width="10.2361in" fo:margin-left="0in" table:align="lef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fo:background-color="#C0C0C0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2" style:family="table-cell">
      <style:table-cell-properties fo:border="0.0069in solid #000000" fo:background-color="#C0C0C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" style:family="table-cell">
      <style:table-cell-properties fo:border="0.0069in solid #000000" fo:background-color="#C0C0C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6" style:family="table-cell">
      <style:table-cell-properties fo:border="0.0069in solid #000000" fo:background-color="#C0C0C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8" style:family="table-cell">
      <style:table-cell-properties fo:border="0.0069in solid #000000" fo:background-color="#C0C0C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" style:family="table-cell">
      <style:table-cell-properties fo:border="0.0069in solid #000000" fo:background-color="#C0C0C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3" style:family="table-row">
      <style:table-row-properties style:min-row-height="0.0138in"/>
    </style:style>
    <style:style style:name="P6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65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66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67" style:parent-style-name="Normal" style:family="paragraph">
      <style:paragraph-properties fo:widows="0" fo:orphans="0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69" style:family="table-cell">
      <style:table-cell-properties fo:border="0.0069in solid #000000" fo:background-color="#C0C0C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1" style:family="table-cell">
      <style:table-cell-properties fo:border="0.0069in solid #000000" fo:background-color="#C0C0C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3" style:family="table-cell">
      <style:table-cell-properties fo:border="0.0069in solid #000000" fo:background-color="#C0C0C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5" style:family="table-cell">
      <style:table-cell-properties fo:border="0.0069in solid #000000" fo:background-color="#C0C0C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7" style:family="table-cell">
      <style:table-cell-properties fo:border="0.0069in solid #000000" fo:background-color="#C0C0C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9" style:family="table-cell">
      <style:table-cell-properties fo:border="0.0069in solid #000000" fo:background-color="#C0C0C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94" style:parent-style-name="Normal" style:family="paragraph">
      <style:paragraph-properties fo:widows="0" fo:orphans="0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95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96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97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98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99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00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02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03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05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06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07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2 m. spalio 31 d. įsakymo Nr. 4-1051 „DĖL valstybės planuojamų turizmo projektų sąrašO patvirtinimo“ pakeitimo</text:p>
      <text:p text:style-name="P6"/>
      <text:p text:style-name="P7">2013 m. balandžio 19 d. Nr. 4-313<text:s/></text:p>
      <text:p text:style-name="P8">Vilnius</text:p>
      <text:p text:style-name="P9"/>
      <text:p text:style-name="P10"><text:span text:style-name="T11">P a k e i č i u Valstybės planuojamų turizmo projektų, siūlomų finansuoti pagal 2007–2013 m. Sanglaudos skatinimo veiksmų programos 1 prioriteto „Vietinė ir urbanistinė plėtra, kultūros paveldo ir gamtos išsaugojimas bei pritaikymas turizmo plėtrai“ VP3-1.3-ŪM-04-V priemonę „Turizmo informacinių paslaugų ir infrastruktūros plėtra ir turizmo rinkodaros skatinimas“, sąrašą Nr. 10, patvirtintą Lietuvos Respublikos ūkio ministro 2012 m. spalio 31 d. įsakymu Nr. 4-1051 „Dėl valstybės planuojamų turizmo projektų sąrašo patvirtinimo“ (Žin., 2012, Nr.<text:s/></text:span><text:a xlink:href="https://www.e-tar.lt/portal/lt/legalAct/TAR.873679C76FD7" office:target-frame-name="_blank" xlink:show="new"><text:span text:style-name="T12">128-6426</text:span></text:a><text:span text:style-name="T13">, Nr.<text:s/></text:span><text:a xlink:href="https://www.e-tar.lt/portal/lt/legalAct/TAR.E0C53424A20C" office:target-frame-name="_blank" xlink:show="new"><text:span text:style-name="T14">145-7482</text:span></text:a><text:span text:style-name="T15"><text:s/>), ir išdėstau jį nauja redakcija (pridedama).</text:span></text:p>
      <text:p text:style-name="P16"/>
      <text:p text:style-name="P17"/>
      <text:p text:style-name="P18"/>
      <text:p text:style-name="P19"><text:span text:style-name="T20">Ūkio ministrė</text:span><text:span text:style-name="T21"><text:tab/>Birutė Vėsaitė</text:span></text:p>
      <text:p text:style-name="P22"/>
      <text:p text:style-name="P23"/>
      <text:p text:style-name="P24"><text:span text:style-name="T25">PATVIRTINTA</text:span></text:p>
      <text:p text:style-name="P26">Lietuvos Respublikos ūkio ministro<text:s/></text:p>
      <text:p text:style-name="P27">2012 m. spalio 31 d. įsakymu Nr. 4-1051</text:p>
      <text:p text:style-name="P28">(Lietuvos Respublikos ūkio ministro<text:s/></text:p>
      <text:p text:style-name="P29">2013 m. balandžio 19 d. įsakymo Nr. 4-313<text:s/></text:p>
      <text:p text:style-name="P30">redakcija)</text:p>
      <text:p text:style-name="P31"/>
      <text:p text:style-name="P32"><text:span text:style-name="T33">VALSTYBĖS PLANUOJAMŲ TURIZMO PROJEKTŲ, SIŪLOMŲ FINANSUOTI PAGAL 2007–2013 M. SANGLAUDOS SKATINIMO VEIKSMŲ PROGRAMOS 1 PRIORITETO „VIETINĖ IR URBANISTINĖ PLĖTRA, KULTŪROS PAVELDO IR GAMTOS IŠSAUGOJIMAS BEI PRITAIKYMAS TURIZMO PLĖTRAI“ VP3-1.3-ŪM-04-V PRIEMONĘ „TURIZMO INFORMACINIŲ PASLAUGŲ IR INFRASTRUKTŪROS PLĖTRA IR TURIZMO RINKODAROS SKATINIMAS“, SĄRAŠAS NR. 10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 Nr.</text:p>
            </table:table-cell>
            <table:table-cell table:style-name="TableCell50" table:number-rows-spanned="2">
              <text:p text:style-name="P51">Projekto pavadinimas</text:p>
            </table:table-cell>
            <table:table-cell table:style-name="TableCell52" table:number-rows-spanned="2">
              <text:p text:style-name="P53">Pareiškėjas</text:p>
            </table:table-cell>
            <table:table-cell table:style-name="TableCell54" table:number-rows-spanned="2">
              <text:p text:style-name="P55">Projekto aprašymas (pagrindinis tikslas, siektini rezultatai)</text:p>
            </table:table-cell>
            <table:table-cell table:style-name="TableCell56" table:number-rows-spanned="2">
              <text:p text:style-name="P57">Preliminari projekto vertė, Lt</text:p>
            </table:table-cell>
            <table:table-cell table:style-name="TableCell58" table:number-columns-spanned="3">
              <text:p text:style-name="P59"><text:span text:style-name="T60">Projekto finansavimo šaltiniai, Lt</text:span></text:p>
            </table:table-cell>
            <table:covered-table-cell/>
            <table:covered-table-cell/>
            <table:table-cell table:style-name="TableCell61" table:number-columns-spanned="3">
              <text:p text:style-name="P62">Projekto terminai</text:p>
            </table:table-cell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Preliminari Europos Sąjungos fondų lėšų suma (iki), Lt</text:p>
            </table:table-cell>
            <table:table-cell table:style-name="TableCell71">
              <text:p text:style-name="P72">Preliminari bendrojo finansavimo (valstybės biudžeto) lėšų suma (iki), Lt</text:p>
            </table:table-cell>
            <table:table-cell table:style-name="TableCell73">
              <text:p text:style-name="P74">Kiti finansavimo šaltiniai, Lt</text:p>
            </table:table-cell>
            <table:table-cell table:style-name="TableCell75">
              <text:p text:style-name="P76">Projekto veiklų įgyvendinimo pradžia</text:p>
            </table:table-cell>
            <table:table-cell table:style-name="TableCell77">
              <text:p text:style-name="P78">Preliminari projekto veiklų įgyvendinimo trukmė, mėn.</text:p>
            </table:table-cell>
            <table:table-cell table:style-name="TableCell79">
              <text:p text:style-name="P80">Paraiškos pateikimo įgyvendinančiajai institucijai terminas (iki)</text:p>
            </table: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Lietuvos vietinio ir atvykstamojo turizmo skatinimas</text:p>
          </table:table-cell>
          <table:table-cell table:style-name="TableCell86">
            <text:p text:style-name="P87">Valstybinis turizmo departamentas prie Ūkio ministerijos</text:p>
          </table:table-cell>
          <table:table-cell table:style-name="TableCell88">
            <text:p text:style-name="P89"><text:span text:style-name="T90">Projekto tikslas</text:span><text:span text:style-name="T91"><text:s/>– plėtoti Lietuvos turizmo rinkodarą, skatinančią vietinį turizmą, mažinti sezoniškumą, skatinti konkurencingų Lietuvos turizmo produktų ir paslaugų pardavim</text:span><text:span text:style-name="T92">ą ir taip pagerinti<text:s/></text:span><text:span text:style-name="T93">Lietuvos turizmo įvaizdį atvykstamojo turizmo rinkose.</text:span></text:p>
            <text:p text:style-name="P94">Siektini rezultatai:</text:p>
            <text:p text:style-name="P95">1. suorganizuoti Lietuvos verslo atstovams tris verslo misijas, <text:s/>skirtas miestų turizmo (angl. „city-breaks“) galimybėms pristatyti;</text:p>
            <text:p text:style-name="P96">2. parengti ir transliuoti TV laidų ciklą – pristatyti Lietuvos turizmo galimybes, išteklius ir naujienas (10 laidų); <text:s text:c="4"/></text:p>
            <text:p text:style-name="P97">3. parengti ir transliuoti radijo laidas – pristatyti Lietuvos turizmo galimybes, išteklius ir renginius (40 laidų); <text:s text:c="3"/></text:p>
            <text:p text:style-name="P98">4. kartu su latviais ir estais vykdyti projektą „Didysis Baltijos žygis“, skatinantį keliauti Lietuvos Respublikoje ir po Baltijos valstybes;</text:p>
            <text:p text:style-name="P99">5. vykdyti rinkodaros priemones savivaldybių organizuojamiems renginiams viešinti;</text:p>
            <text:soft-page-break/>
            <text:p text:style-name="P100">6. vykdyti e. rinkodarą – sukurti e. platformą, skatinančią vietinį turizmą, ir mažinti sezoniškumą;</text:p>
            <text:p text:style-name="P101">7. dalyvauti parodoje „ADVENTUR 2014“;</text:p>
            <text:p text:style-name="P102">8. pristatyti Lietuvą renginyje „Buy Baltics“ Estijoje;</text:p>
            <text:p text:style-name="P103">9. suorganizuoti renginį „BUY Lithuania“ Lietuvoje;</text:p>
            <text:p text:style-name="P104">10. vykdyti pasaulinio turistinio Gintaro kelio rinkodarą;</text:p>
            <text:p text:style-name="P105">11. <text:s/>kartu su latviais ir estais viešinti Baltijos šalis tolimosiose rinkose (Š. Amerikoje, Kinijoje, Japonijoje);</text:p>
            <text:p text:style-name="P106">12. pristatyti Lietuvą kelionių organizatoriams iš tolimųjų rinkų;</text:p>
            <text:p text:style-name="P107">13. organizuoti ir (ar) dalyvauti „B2B“ Lietuvos turizmo galimybių pristatymo renginiuose atvykstamojo turizmo rinkose.</text:p>
          </table:table-cell>
          <table:table-cell table:style-name="TableCell108">
            <text:p text:style-name="P109">3 212 000</text:p>
          </table:table-cell>
          <table:table-cell table:style-name="TableCell110">
            <text:p text:style-name="P111">3 212 00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2013</text:p>
          </table:table-cell>
          <table:table-cell table:style-name="TableCell118">
            <text:p text:style-name="P119">24</text:p>
          </table:table-cell>
          <table:table-cell table:style-name="TableCell120">
            <text:p text:style-name="P121">2013-05-01</text:p>
          </table:table-cell>
        </table:table-row>
        <text:soft-page-break/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Lietuvos konferencijų turizmo skatinimas</text:p>
          </table:table-cell>
          <table:table-cell table:style-name="TableCell127">
            <text:p text:style-name="P128">VšĮ Vilniaus turizmo informacijos centras ir konferencijų biuras</text:p>
          </table:table-cell>
          <table:table-cell table:style-name="TableCell129">
            <text:p text:style-name="P130"><text:span text:style-name="T131">Projekto tikslas</text:span><text:span text:style-name="T132"><text:s/>– skatinti konferencijų turizmą – pristatyti Lietuvos konferencijų turizmo galimybes ir įgyvendinti konferencijų turizmo rinkodaros priemones.<text:s/></text:span></text:p>
            <text:p text:style-name="P133"><text:span text:style-name="T134">Siektini rezultatai:</text:span><text:span text:style-name="T135"><text:s/>sukurti Lietuvos miestų konferencijų verslo <text:s/>išteklių pristatymą, pristatyti Lietuvos konferencijų verslo išteklius EIBTM <text:s/>(Barselona), IMEX ( Frankfurtas), „The Meetings Show UK“ (Londonas) parodose, organizuoti parodą-verslo kontaktų mugę CONVENE. <text:s text:c="3"/></text:span></text:p>
          </table:table-cell>
          <table:table-cell table:style-name="TableCell136">
            <text:p text:style-name="P137">500 000</text:p>
          </table:table-cell>
          <table:table-cell table:style-name="TableCell138">
            <text:p text:style-name="P139">500 00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2013</text:p>
          </table:table-cell>
          <table:table-cell table:style-name="TableCell146">
            <text:p text:style-name="P147">24</text:p>
          </table:table-cell>
          <table:table-cell table:style-name="TableCell148">
            <text:p text:style-name="P149">2013-06-03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Turizmo informacinės infrastruktūros plėtra Neringos savivaldybėje</text:p>
          </table:table-cell>
          <table:table-cell table:style-name="TableCell155">
            <text:p text:style-name="P156">Neringos savivaldybės administracija</text:p>
          </table:table-cell>
          <table:table-cell table:style-name="TableCell157">
            <text:p text:style-name="P158"><text:span text:style-name="T159">Projekto tikslas</text:span><text:span text:style-name="T160"><text:s/>– skatinti viešosios turizmo infrastruktūros plėtrą Neringos savivaldybėje – įrengti informacinius stendus ir ženklus.</text:span></text:p>
            <text:p text:style-name="P161"><text:span text:style-name="T162">Siektini rezultatai:</text:span><text:span text:style-name="T163"><text:s/>įrengti 3 Kuršių nerijos nacionalinio parko teritorijos informacinius stendus Alksnynės poste, Nidos pajūrio rekreacinėje zonoje, prie centrinio tako į paplūdimį, ir Juodkrantėje, Raganų kalnų prieigoje; įrengti 7 Neringos kurorto planų (žemėlapių) informacinius stendus prie įvažiavimų į Nidą, Preilą, Pervalką ir<text:s/></text:span><text:soft-page-break/><text:span text:style-name="T164">Juodkrantę; įrengti 5 dviračių takų informacinius stendus Nidoje, Preiloje, Pervalkoje ir Juodkrantėje; įrengti 12 dviračių takų informacinių ženklų (nuorodų) Nidoje, Preiloje, Pervalkoje ir Juodkrantėje.</text:span></text:p>
          </table:table-cell>
          <table:table-cell table:style-name="TableCell165">
            <text:p text:style-name="P166">158 000</text:p>
          </table:table-cell>
          <table:table-cell table:style-name="TableCell167">
            <text:p text:style-name="P168">158 00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2013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2013-05-15</text:p>
          </table:table-cell>
        </table:table-row>
        <text:soft-page-break/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Turizmo informacinės infrastruktūros plėtra Vilniaus miesto savivaldybėje</text:p>
          </table:table-cell>
          <table:table-cell table:style-name="TableCell184">
            <text:p text:style-name="P185">Vilniaus miesto savivaldybės administracija</text:p>
          </table:table-cell>
          <table:table-cell table:style-name="TableCell186">
            <text:p text:style-name="P187"><text:span text:style-name="T188">Projekto tikslas –</text:span><text:span text:style-name="T189"><text:s/>plėtoti turizmo informacinę infrastruktūrą Vilniaus miesto savivaldybėje – įrengti informacinius ženklus.<text:s/></text:span></text:p>
            <text:p text:style-name="P190"><text:span text:style-name="T191">Siektini rezultatai:</text:span><text:span text:style-name="T192"><text:s/>įrengti informacinius ženklus į Vilniaus miesto lankytinus objektus.</text:span></text:p>
          </table:table-cell>
          <table:table-cell table:style-name="TableCell193">
            <text:p text:style-name="P194">158 446</text:p>
          </table:table-cell>
          <table:table-cell table:style-name="TableCell195">
            <text:p text:style-name="P196">142 446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6 000</text:p>
          </table:table-cell>
          <table:table-cell table:style-name="TableCell201">
            <text:p text:style-name="P202">2013</text:p>
          </table:table-cell>
          <table:table-cell table:style-name="TableCell203">
            <text:p text:style-name="P204">12</text:p>
          </table:table-cell>
          <table:table-cell table:style-name="TableCell205">
            <text:p text:style-name="P206">2013-05-31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Iš viso</text:p>
          </table:table-cell>
          <table:table-cell table:style-name="TableCell216">
            <text:p text:style-name="P217">4 028 446</text:p>
          </table:table-cell>
          <table:table-cell table:style-name="TableCell218">
            <text:p text:style-name="P219">4 012 446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16 0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_________________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9T07:08:00Z</meta:creation-date>
    <dc:date>2015-10-09T07:08:00Z</dc:date>
    <meta:template xlink:href="Normal" xlink:type="simple"/>
    <meta:editing-cycles>2</meta:editing-cycles>
    <meta:editing-duration>PT0S</meta:editing-duration>
    <meta:document-statistic meta:page-count="4" meta:paragraph-count="110" meta:word-count="714" meta:character-count="5529" meta:row-count="307" meta:non-whitespace-character-count="4925"/>
  </office:meta>
</office:document-meta>
</file>