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BIRŽELIO 26 D. NUTARIMO NR. 678 „DĖL KOMPIUTERINĖS TECHNIKOS GAMINIŲ PRIVALOMOJO SERTIFIKAVIMO“ DALINIO PAKEITIMO</text:p>
      <text:p text:style-name="P11"/>
      <text:p text:style-name="P12">2000 m. rugpjūčio 18 d. Nr. 943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Lietuvos Respublikos Vyriausybės 1997 m. birželio 26 d. nutarimą Nr. 678 „Dėl kompiuterinės technikos gaminių privalomojo sertifikavimo“ (Žin., 1997, Nr.<text:s/></text:span><text:a xlink:href="https://www.e-tar.lt/portal/lt/legalAct/TAR.97A8F4D86AB9" office:target-frame-name="_blank" xlink:show="new"><text:span text:style-name="T21">61-1454</text:span></text:a><text:span text:style-name="T22">) ir išdėstyti 5 punktą taip:</text:span></text:p>
      <text:p text:style-name="P23"><text:span text:style-name="T24">„</text:span><text:span text:style-name="T25">5</text:span><text:span text:style-name="T26">. Pavesti Valstybinei ne maisto produktų inspekcijai prie Ūkio ministerijos tikrinti, kaip įmonės, įstaigos, organizacijos ir fiziniai asmenys, k</text:span><text:span text:style-name="T27">urie verčiasi kompiuterinės technikos gaminių prekyba, laikosi šio nutarimo reikalavimų“.</text:span></text:p>
      <text:p text:style-name="P28"/>
      <text:p text:style-name="P29"/>
      <text:p text:style-name="P30">MINISTRAS PIRMININKAS<text:tab/>ANDRIUS KUBILIUS</text:p>
      <text:p text:style-name="P31"/>
      <text:p text:style-name="P32">SVEIKATOS APSAUGOS MINISTRAS,</text:p>
      <text:p text:style-name="P33">PAVADUOJANTIS VALDYMO REFORMŲ</text:p>
      <text:p text:style-name="P34">IR SAVIVALDYBIŲ REIKALŲ MINISTRĄ<text:tab/>RAIMUNDAS ALEKNA</text:p>
      <text:p text:style-name="P35">______________</text:p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5:11:00Z</meta:creation-date>
    <dc:date>2015-07-02T15:11:00Z</dc:date>
    <meta:template xlink:href="Normal" xlink:type="simple"/>
    <meta:editing-cycles>2</meta:editing-cycles>
    <meta:editing-duration>PT0S</meta:editing-duration>
    <meta:document-statistic meta:page-count="1" meta:paragraph-count="16" meta:word-count="131" meta:character-count="988" meta:row-count="45" meta:non-whitespace-character-count="873"/>
  </office:meta>
</office:document-meta>
</file>