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>LIETUVOS STANDARTIZACIJOS DEPARTAMENTO DIREKTORIUS</text:span></text:p>
      <text:p text:style-name="P8"/>
      <text:p text:style-name="P9">Į S A K Y M A S</text:p>
      <text:p text:style-name="P10">DĖL 1999 05 27 ĮSAKYMO NR. 143 PRIPAŽINIMO NETEKUSIU GALIOS</text:p>
      <text:p text:style-name="P11"/>
      <text:p text:style-name="P12">1999 m. rugsėjo 10 d. Nr. 48</text:p>
      <text:p text:style-name="P13">Vilnius</text:p>
      <text:p text:style-name="P14"/>
      <text:p text:style-name="P15"><text:span text:style-name="T16">Vadovaudamasis 1998 m. sausio 27 d. Lietuvos Respublikos Vyriausybės nutarimu Nr. 105<text:s/></text:span><text:span text:style-name="T17">„Dėl Lietuvos standartizacijos departamento prie Valdymo reformų ir savivaldybių reikalų ministerijos reorganizavimo“,</text:span></text:p>
      <text:p text:style-name="P18"><text:span text:style-name="T19">ĮSAKAU:</text:span></text:p>
      <text:p text:style-name="P20">Lietuvos standartizacijos departamento 1997 05 27 įsakymą Nr. 143 „Dėl Lietuvos metrologijos tarybos nuostatų ir jos personalinės sudėties tvirtinimo“ laikyti negaliojančiu.</text:p>
      <text:p text:style-name="P21"/>
      <text:p text:style-name="P22"/>
      <text:p text:style-name="P23"><text:span text:style-name="T24">Direktorius</text:span><text:span text:style-name="T25"><text:tab/>B. Šičkus</text:span></text:p>
      <text:p text:style-name="P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52:00Z</meta:creation-date>
    <dc:date>2015-09-14T17:52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591" meta:row-count="28" meta:non-whitespace-character-count="521"/>
  </office:meta>
</office:document-meta>
</file>