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ab-stops>
          <style:tab-stop style:type="right" style:position="6.0625in"/>
        </style:tab-stops>
      </style:paragraph-properties>
    </style:style>
    <style:style style:name="T52" style:parent-style-name="DefaultParagraphFont" style:family="text">
      <style:text-properties fo:color="#000000"/>
    </style:style>
  </office:automatic-styles>
  <office:body>
    <office:text text:use-soft-page-breaks="true">
      <text:p text:style-name="P1"><text:span text:style-name="T7"/><text:span text:style-name="T8">LIETUVOS RESPUBLIKOS SEIMAS</text:span></text:p>
      <text:p text:style-name="P9"/>
      <text:p text:style-name="P10">P A R E I Š K I M A S</text:p>
      <text:p text:style-name="P11">DĖL POLITINIŲ REPRESIJŲ IR BADMEČIO AUKŲ UKRAINOJE 1932–1933 M. PAMINĖJIMO</text:p>
      <text:p text:style-name="P12"/>
      <text:p text:style-name="P13">2005 m. lapkričio 24 d.</text:p>
      <text:p text:style-name="P14">Vilnius</text:p>
      <text:p text:style-name="P15"/>
      <text:p text:style-name="P16"><text:span text:style-name="T17">Lietuvos Respublikos Seimas,<text:s/></text:span></text:p>
      <text:p text:style-name="P18"><text:span text:style-name="T19">pabrėždamas</text:span><text:span text:style-name="T20">, kad Lietuvos Res</text:span><text:span text:style-name="T21">publika prisijungė prie 1948 m. gruodžio 9 d. Konvencijos dėl kelio užkirtimo genocido nusikaltimui ir baudimo už jį bei 1968 m. lapkričio 26 d. Konvencijos dėl senaties termino netaikymo už karo nusikaltimus ir už nusikaltimus žmoniškumui,<text:s/></text:span></text:p>
      <text:p text:style-name="P22"><text:span text:style-name="T23">smerkdamas<text:s/></text:span><text:span text:style-name="T24">kar</text:span><text:span text:style-name="T25">o nusikaltimus, genocidą ir nusikaltimus žmoniškumui,</text:span></text:p>
      <text:p text:style-name="P26"><text:span text:style-name="T27">pažymi</text:span><text:span text:style-name="T28">, kad 1932–1933 m. Stalino totalitarinio komunizmo režimo suplanuotas ir įvykdytas badmetis Ukrainoje siekiant palaužti ukrainiečių tautos pasipriešinimą sovietinei žemės ūkio kolektyvizacijai, su</text:span><text:span text:style-name="T29">naikinti ukrainiečių tautos kultūrinį ir tautinį savitumą sukėlė daugiau kaip septynių milijonų ukrainiečių mirčių. Šia sąmoningai organizuota kraupia akcija buvo sunaikinta vienas penktadalis Ukrainos gyventojų. 1932–1933 m. komunistų organizuoto ir vykdy</text:span><text:span text:style-name="T30">to badmečio metu Ukrainoje per vieną dieną mirdavo apie 25 tūkstančius žmonių, o tuo pat metu sovietinis režimas iš jos eksportavo į Vakarus apie 1,7 milijono tonų grūdų. Pažymėtina, kad Sovietų Sąjunga ištisus dešimtmečius slėpė ir neigė 1932–1933 m. Stal</text:span><text:span text:style-name="T31">ino totalitarinio komunizmo režimo suplanuotus ir įvykdytus žvėriškumus Ukrainoje;</text:span></text:p>
      <text:p text:style-name="P32"><text:span text:style-name="T33">atsižvelgdamas<text:s/></text:span><text:span text:style-name="T34">į tai,</text:span><text:span text:style-name="T35"><text:s/>kad 1998 m. lapkričio 26 d. Ukrainos Prezidentas išleido dekretą, kuriuo lapkričio ketvirtą šeštadienį paskelbė Nacionaline badmečių ir politinių repre</text:span><text:span text:style-name="T36">sijų aukų atminimo diena, o 2002 m. lapkričio 28 d. Ukrainos Aukščiausioji Rada pripažino 1932–1933 m. organizuotą badmetį Ukrainoje genocido prieš ukrainiečių tautą aktu,</text:span></text:p>
      <text:p text:style-name="P37"><text:span text:style-name="T38">pripažįsta,<text:s/></text:span><text:span text:style-name="T39">kad</text:span><text:span text:style-name="T40"><text:s/></text:span><text:span text:style-name="T41">1932–1933 m. Stalino totalitarinio komunizmo režimas vykdė sąmoningą</text:span><text:span text:style-name="T42">, kruopščiai suplanuotą ukrainiečių tautos genocidą, ir<text:s/></text:span></text:p>
      <text:p text:style-name="P43"><text:span text:style-name="T44">reiškia</text:span><text:span text:style-name="T45"><text:s/>užuojautą 1932–1933 m. genocido aukoms Ukrainoje bei solidarumą su ukrainiečių tauta.</text:span></text:p>
      <text:p text:style-name="P46"/>
      <text:p text:style-name="P47"/>
      <text:p text:style-name="P48"><text:span text:style-name="T49">LIETUVOS RESPUBLIKOS<text:s/></text:span></text:p>
      <text:p text:style-name="P50">SEIMO PIRMININKAS<text:tab/>ARTŪRAS PAULAUSKAS</text:p>
      <text:p text:style-name="P51"><text:span text:style-name="T52">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8:41:00Z</meta:creation-date>
    <dc:date>2015-09-06T18:41:00Z</dc:date>
    <meta:template xlink:href="Normal" xlink:type="simple"/>
    <meta:editing-cycles>2</meta:editing-cycles>
    <meta:editing-duration>PT0S</meta:editing-duration>
    <meta:document-statistic meta:page-count="1" meta:paragraph-count="17" meta:word-count="268" meta:character-count="1975" meta:row-count="45" meta:non-whitespace-character-count="1724"/>
  </office:meta>
</office:document-meta>
</file>