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T30" style:parent-style-name="DefaultParagraphFont" style:family="text">
      <style:text-properties fo:text-transform="uppercase" fo:color="#000000"/>
    </style:style>
    <style:style style:name="T31" style:parent-style-name="DefaultParagraphFont" style:family="text">
      <style:text-properties fo:text-transform="uppercase" fo:color="#000000"/>
    </style:style>
    <style:style style:name="P32" style:parent-style-name="Normal" style:family="paragraph">
      <style:paragraph-properties fo:widows="0" fo:orphans="0" fo:text-align="center"/>
      <style:text-properties fo:hyphenate="false"/>
    </style:style>
    <style:style style:name="P33" style:parent-style-name="Normal" style:family="paragraph">
      <style:paragraph-properties fo:keep-together="always" fo:widows="0" fo:orphans="0" fo:break-before="page" fo:margin-left="3.1493in">
        <style:tab-stops/>
      </style:paragraph-properties>
      <style:text-properties fo:hyphenate="false"/>
    </style:style>
    <style:style style:name="T34" style:parent-style-name="DefaultParagraphFont" style:family="text">
      <style:text-properties fo:color="#000000"/>
    </style:style>
    <style:style style:name="P35" style:parent-style-name="Normal" style:family="paragraph">
      <style:paragraph-properties fo:keep-together="always" fo:widows="0" fo:orphans="0" fo:margin-left="3.1493in">
        <style:tab-stops/>
      </style:paragraph-properties>
      <style:text-properties fo:color="#000000" fo:hyphenate="false"/>
    </style:style>
    <style:style style:name="P36" style:parent-style-name="Normal" style:family="paragraph">
      <style:paragraph-properties fo:keep-together="always" fo:widows="0" fo:orphans="0" fo:margin-left="3.1493in">
        <style:tab-stops/>
      </style:paragraph-properties>
      <style:text-properties fo:color="#000000" fo:hyphenate="false"/>
    </style:style>
    <style:style style:name="P37" style:parent-style-name="Normal" style:family="paragraph">
      <style:paragraph-properties fo:keep-together="always" fo:widows="0" fo:orphans="0" fo:margin-left="3.1493in">
        <style:tab-stops/>
      </style:paragraph-properties>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keep-together="alway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keep-together="alway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keep-together="alway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style="italic" style:font-style-asian="italic" style:font-style-complex="italic"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fo:letter-spacing="-0.0013in"/>
    </style:style>
    <style:style style:name="T169" style:parent-style-name="DefaultParagraphFont" style:family="text">
      <style:text-properties fo:color="#000000" fo:letter-spacing="-0.0013in"/>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keep-together="always" fo:widows="0" fo:orphans="0" fo:text-align="center"/>
      <style:text-properties fo:hyphenate="false"/>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P200" style:parent-style-name="Normal" style:family="paragraph">
      <style:paragraph-properties fo:widows="0" fo:orphans="0" fo:text-align="justify" fo:text-indent="0.3937in"/>
      <style:text-properties fo:color="#000000" fo:hyphenate="false"/>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widows="0" fo:orphans="0" fo:text-align="center"/>
      <style:text-properties fo:hyphenate="false"/>
    </style:style>
    <style:style style:name="T209" style:parent-style-name="DefaultParagraphFont" style:family="text">
      <style:text-properties fo:color="#000000"/>
    </style:style>
  </office:automatic-styles>
  <office:body>
    <office:text text:use-soft-page-breaks="true">
      <text:p text:style-name="P1"><text:span text:style-name="T6"/><text:span text:style-name="T7">LIETUVOS RESPUBLIKOS ŠVIETIMO IR MOKSLO MINISTRO</text:span></text:p>
      <text:p text:style-name="P8">Į S A K Y M A S</text:p>
      <text:p text:style-name="P9"/>
      <text:p text:style-name="P10">DĖL LIETUVOS RESPUBLIKOS ATITINKAMŲ METŲ VALSTYBĖS BIUDŽETO IR SAVIVALDYBIŲ BIUDŽETŲ FINANSINIŲ RODIKLIŲ PATVIRTINIMO ĮSTATYMO NUSTATYTO BENDRO VALSTYBINĖMS AUKŠTOSIOMS MOKYKLOMS SKOLINIMOSI LIMITO PASKIRSTYMO IR VALSTYBINIŲ AUKŠTŲJŲ MOKYKLŲ UŽ PRISIIMTUS SKOLINIUS ĮSIPAREIGOJIMUS ATSISKAITYMO TVARKOS APRAŠO PATVIRTINIMO</text:p>
      <text:p text:style-name="P11"/>
      <text:p text:style-name="P12">2012 m. gegužės 25 d. Nr. V-870</text:p>
      <text:p text:style-name="P13">Vilnius</text:p>
      <text:p text:style-name="P14"/>
      <text:p text:style-name="P15"><text:span text:style-name="T16">Įgyvendindamas Lietuvos Respublikos mokslo ir studijų įstatymo (Žin., 2009, Nr.<text:s/></text:span><text:a xlink:href="https://www.e-tar.lt/portal/lt/legalAct/TAR.C595FF45F869" office:target-frame-name="_blank" xlink:show="new"><text:span text:style-name="T17">54-2140</text:span></text:a><text:span text:style-name="T18">) 83 straipsnio 4 dalies nuostatas:</text:span></text:p>
      <text:p text:style-name="P19"><text:span text:style-name="T20">1</text:span><text:span text:style-name="T21">. T v i r t i n u pridedamą Lietuvos Respublikos atitinkamų metų valstybės biudžeto ir savivaldybių biudžetų finansinių rodiklių patvirtinimo įstatymo nustatyto bendro valstybinėms aukštosioms mokykloms skolinimosi limito paskirstymo ir valstybinių aukštųjų mokyklų už prisiimtus skolinius įsipareigojimus atsiskaitymo tvarkos aprašą (toliau – Aprašas).</text:span></text:p>
      <text:p text:style-name="P22"><text:span text:style-name="T23">2</text:span><text:span text:style-name="T24">. N u s t a t a u, kad valstybinės aukštosios mokyklos, kurios 2012 metais planuoja skolintis Lietuvos Respublikos mokslo ir studijų įstatymo 83 straipsnio 4 dalyje numatyta tvarka, per 30 dienų nuo šio įsakymo įsigaliojimo Švietimo ir mokslo ministerijai pateikia Aprašo 8 punkte nurodytą prašymą paskirstyti Lietuvos Respublikos 2012 metų valstybės biudžeto ir savivaldybių biudžetų finansinių rodiklių patvirtinimo įstatymu (Žin., 2011, Nr.<text:s/></text:span><text:a xlink:href="https://www.e-tar.lt/portal/lt/legalAct/TAR.B75745DE003E" office:target-frame-name="_blank" xlink:show="new"><text:span text:style-name="T25">163-7741</text:span></text:a><text:span text:style-name="T26">) nustatytą bendrą valstybinėms aukštosioms mokykloms skolinimosi limitą.</text:span></text:p>
      <text:p text:style-name="P27"/>
      <text:p text:style-name="P28"/>
      <text:p text:style-name="P29"><text:span text:style-name="T30">Švietimo ir mokslo ministras</text:span><text:span text:style-name="T31"><text:tab/>Gintaras Steponavičius</text:span></text:p>
      <text:p text:style-name="P32"/>
      <text:soft-page-break/>
      <text:p text:style-name="P33"><text:span text:style-name="T34">PATVIRTINTA</text:span></text:p>
      <text:p text:style-name="P35">Lietuvos Respublikos<text:s/></text:p>
      <text:p text:style-name="P36">švietimo ir mokslo ministro<text:s/></text:p>
      <text:p text:style-name="P37">2012 m. gegužės 25 d. įsakymu Nr. V-870</text:p>
      <text:p text:style-name="P38"/>
      <text:p text:style-name="P39"><text:span text:style-name="T40">LIETUVOS RESPUBLIKOS ATITINKAMŲ METŲ VALSTYBĖS BIUDŽETO IR SAVIVALDYBIŲ BIUDŽETŲ FINANSINIŲ RODIKLIŲ PATVIRTINIMO ĮSTATYMO NUSTATYTO BENDRO VALSTYBINĖMS AUKŠTOSIOMS MOKYKLOMS SKOLINIMOSI LIMITO PASKIRSTYMO IR VALSTYBINIŲ AUKŠTŲJŲ MOKYKLŲ UŽ PRISIIMTUS SKOLINIUS ĮSIPAREIGOJIMUS ATSISKAITYMO TVARKOS APRAŠAS</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Lietuvos Respublikos atitinkamų metų valstybės biudžeto ir savivaldybių biudžetų finansinių rodiklių patvirtinimo įstatymo nustatyto bendro valstybinėms aukštosioms mokykloms skolinimosi limito paskirstymo valstybinėms aukštosioms mokykloms ir valstybinių aukštųjų mokyklų už prisiimtus skolinius įsipareigojimus atsiskaitymo tvarkos aprašas (toliau – aprašas) nustato aukštųjų mokyklų skolinimosi limito planavimo ir paskirstymo tvarką ir atskaitomybę už prisiimtus skolinius įsipareigojimus. Valstybinės aukštosios mokyklos (toliau – aukštosios mokyklos) turi teisę pasirašyti paskolų sutartis, lizingo (finansinės nuomos) sutartis ir kitus įsipareigojamuosius skolos dokumentus (toliau – paskola).</text:span></text:p>
      <text:p text:style-name="P50"><text:span text:style-name="T51">2</text:span><text:span text:style-name="T52">. Aukštosios mokyklos atsako už pateiktų faktinių duomenų teisingumą, už numatomus pasiekti rezultatus ir įgyvendintus tikslus, taip pat už duomenų pateikimą nustatytu laiku.</text:span></text:p>
      <text:p text:style-name="P53"><text:span text:style-name="T54">3</text:span><text:span text:style-name="T55">. Dėl aukštųjų mokyklų nuosavybės teise valdomo nekilnojamojo turto įkeitimo sandorių pagal Sprendimų dėl valstybinių aukštųjų mokyklų nekilnojamojo turto sandorių, kuriais turtas perleidžiamas tretiesiems asmenims ar kuriais užtikrinamos šių valstybinių aukštųjų mokyklų prievolės, priėmimo taisykles, patvirtintas Lietuvos Respublikos Vyriausybės 2009 m. liepos 15 d. nutarimu Nr. 832 (Žin., 2009, Nr.<text:s/></text:span><text:a xlink:href="https://www.e-tar.lt/portal/lt/legalAct/TAR.82D2AAA11436" office:target-frame-name="_blank" xlink:show="new"><text:span text:style-name="T56">90-3902</text:span></text:a><text:span text:style-name="T57">), sprendimą dėl sutikimo priima Švietimo ir mokslo ministerija.</text:span></text:p>
      <text:p text:style-name="P58"><text:span text:style-name="T59">4</text:span><text:span text:style-name="T60">. Aukštosioms mokykloms draudžiama jų valdomu turtu užtikrinti trečiųjų asmenų prievoles, teikti garantijas, laidavimus dėl trečiųjų asmenų prisiimtų, bet dar neįvykdytų įsipareigojimų grąžinti kreditoriams lėšas pasirašius paskolų ar perskolinamų paskolų sutartis, lizingo (finansinės nuomos) sutartis ir kitus įsipareigojamuosius skolos dokumentus.</text:span></text:p>
      <text:p text:style-name="P61"><text:span text:style-name="T62">5</text:span><text:span text:style-name="T63">. Aukštosioms mokykloms draudžiama valstybei nuosavybės teise priklausantį ir patikėjimo teise valdomą turtą įkeisti, taip pat į jį negali būti nukreipiamas išieškojimas.</text:span></text:p>
      <text:p text:style-name="P64"><text:span text:style-name="T65">6</text:span><text:span text:style-name="T66">. Šiame apraše vartojamos sąvokos atitinka Lietuvos Respublikos mokslo ir studijų įstatyme (Žin., 2009, Nr.<text:s/></text:span><text:a xlink:href="https://www.e-tar.lt/portal/lt/legalAct/TAR.C595FF45F869" office:target-frame-name="_blank" xlink:show="new"><text:span text:style-name="T67">54-2140</text:span></text:a><text:span text:style-name="T68">), Lietuvos Respublikos valstybės skolos įstatyme (Žin., 1996, Nr.<text:s/></text:span><text:a xlink:href="https://www.e-tar.lt/portal/lt/legalAct/TAR.5C23DECF6210" office:target-frame-name="_blank" xlink:show="new"><text:span text:style-name="T69">86-2045</text:span></text:a><text:span text:style-name="T70">; 2010, Nr.<text:s/></text:span><text:a xlink:href="https://www.e-tar.lt/portal/lt/legalAct/TAR.B1C39951F79A" office:target-frame-name="_blank" xlink:show="new"><text:span text:style-name="T71">145-7419</text:span></text:a><text:span text:style-name="T72">) ir kituose teisės aktuose apibrėžtas sąvokas.</text:span></text:p>
      <text:p text:style-name="P73"/>
      <text:p text:style-name="P74"><text:span text:style-name="T75">II</text:span><text:span text:style-name="T76">.<text:s/></text:span><text:span text:style-name="T77">BENDRO AUKŠTOSIOMS MOKYKLOMS SKOLINIMOSI LIMITO PLANAVIMAS IR SKIRSTYMAS</text:span></text:p>
      <text:p text:style-name="P78"/>
      <text:p text:style-name="P79"><text:span text:style-name="T80">7</text:span><text:span text:style-name="T81">. Bendro aukštosioms mokykloms skolinimosi limito planavimas vykdomas<text:s/></text:span><text:span text:style-name="T82">mutatis mutandis</text:span><text:span text:style-name="T83"><text:s/>taikant Švietimo ir mokslo ministerijos lėšų planavimo ir naudojimo taisyklių, patvirtintų Lietuvos Respublikos švietimo ir mokslo ministro 2007 m. vasario 15 d. įsakymu Nr. ISAK-223 (Žin., 2007, Nr.<text:s/></text:span><text:a xlink:href="https://www.e-tar.lt/portal/lt/legalAct/TAR.4D234EAF0B9A" office:target-frame-name="_blank" xlink:show="new"><text:span text:style-name="T84">23-891</text:span></text:a><text:span text:style-name="T85">; 2012, Nr.<text:s/></text:span><text:a xlink:href="https://www.e-tar.lt/portal/lt/legalAct/TAR.662D6055471E" office:target-frame-name="_blank" xlink:show="new"><text:span text:style-name="T86">28-1264</text:span></text:a><text:span text:style-name="T87">), nuostatas. Valstybiniai universitetai, rengdami atitinkamų metų strateginių veiklos planų ir sąmatų projektus, įtraukia į juos numatomus ir prisiimtus skolinius įsipareigojimus. Valstybinės kolegijos numatomus ir prisiimtus skolinius įsipareigojimus įtraukia į rengiamus atitinkamų metų sąmatų projektus,<text:s/></text:span><text:soft-page-break/><text:span text:style-name="T88">kartu pateikdamos trejų metų skolinių įsipareigojimų prognozes su pagrindimu.</text:span></text:p>
      <text:p text:style-name="P89"><text:span text:style-name="T90">8</text:span><text:span text:style-name="T91">. Aukštoji mokykla, Švietimo ir mokslo ministerijos nustatytu laiku Švietimo ir mokslo ministerijai pateikia prašymą nustatyti atitinkamų metų skolinimosi limitą, jame nurodoma:</text:span></text:p>
      <text:p text:style-name="P92"><text:span text:style-name="T93">8.1</text:span><text:span text:style-name="T94">. planuojamų paskolų suma ir paskirtis, numatomi pasiekti rezultatai (paskolų sumos nurodomos pagal finansų ministro nustatytą išlaidų ekonominę klasifikaciją);</text:span></text:p>
      <text:p text:style-name="P95"><text:span text:style-name="T96">8.2</text:span><text:span text:style-name="T97">. paskolų reikalingumo (tikslingumo) priežastys ir/ar priežastys, kodėl susidarė lėšų trūkumas;</text:span></text:p>
      <text:p text:style-name="P98"><text:span text:style-name="T99">8.3</text:span><text:span text:style-name="T100">. pinigų srautų prognozės pamečiui iki paskolų grąžinimo pabaigos, pagrindžiančios paskolų grąžinimo galimybes;</text:span></text:p>
      <text:p text:style-name="P101"><text:span text:style-name="T102">8.4</text:span><text:span text:style-name="T103">. dokumentai, pagrindžiantys aprašo 12 punkte išdėstytų reikalavimų atitikimą;</text:span></text:p>
      <text:p text:style-name="P104"><text:span text:style-name="T105">8.5</text:span><text:span text:style-name="T106">. aukštosios mokyklos audito tarnybos išvada dėl skolinimosi finansinio pagrįstumo;</text:span></text:p>
      <text:p text:style-name="P107"><text:span text:style-name="T108">8.6</text:span><text:span text:style-name="T109">. aukštosios mokyklos valdymo organų sprendimai dėl skolinimosi;</text:span></text:p>
      <text:p text:style-name="P110"><text:span text:style-name="T111">8.7</text:span><text:span text:style-name="T112">. tuo atveju, kai planuojami investicijų projektai, trumpi investicijų projektų aprašymai, kuriuose nurodoma:</text:span></text:p>
      <text:p text:style-name="P113"><text:span text:style-name="T114">8.7.1</text:span><text:span text:style-name="T115">. investicijų projekto tikslas ir finansinė apimtis;</text:span></text:p>
      <text:p text:style-name="P116"><text:span text:style-name="T117">8.7.2</text:span><text:span text:style-name="T118">. projektui finansuoti skiriama aukštosios mokyklos nuosavų lėšų dalis;</text:span></text:p>
      <text:p text:style-name="P119"><text:span text:style-name="T120">8.7.3</text:span><text:span text:style-name="T121">. visų projektui įgyvendinti reikalingų sąnaudų skaičiavimai;</text:span></text:p>
      <text:p text:style-name="P122"><text:span text:style-name="T123">8.7.4</text:span><text:span text:style-name="T124">. investicijų projekto įgyvendinimo priemonės ir terminai;</text:span></text:p>
      <text:p text:style-name="P125"><text:span text:style-name="T126">8.7.5</text:span><text:span text:style-name="T127">. investicijų projekto įgyvendinimo rezultatai ir nauda;</text:span></text:p>
      <text:p text:style-name="P128"><text:span text:style-name="T129">8.8</text:span><text:span text:style-name="T130">. kita svarbi informacija, kuri gali turėti reikšmingos įtakos tolesnei aukštosios mokyklos veiklai.</text:span></text:p>
      <text:p text:style-name="P131"><text:span text:style-name="T132">9</text:span><text:span text:style-name="T133">. Skolinimosi limitai aukštosioms mokykloms skirstomi atsižvelgiant į:</text:span></text:p>
      <text:p text:style-name="P134"><text:span text:style-name="T135">9.1</text:span><text:span text:style-name="T136">. paskolos paskirtį ir numatomus pasiekti rezultatus, kurie užtikrins:</text:span></text:p>
      <text:p text:style-name="P137"><text:span text:style-name="T138">9.1.1</text:span><text:span text:style-name="T139">. Lietuvos Respublikos Vyriausybės programos ir Vyriausybės veiklos prioritetų vykdymą;</text:span></text:p>
      <text:p text:style-name="P140"><text:span text:style-name="T141">9.1.2</text:span><text:span text:style-name="T142">. nacionalinės svarbos projektų vykdymą;</text:span></text:p>
      <text:p text:style-name="P143"><text:span text:style-name="T144">9.1.3</text:span><text:span text:style-name="T145">. iš Europos Sąjungos finansinės paramos ir kitos gaunamos finansinės paramos vykdomų projektų ir Lietuvos Respublikos įsipareigojimų Šiaurės Atlanto sutarties organizacijai (NATO) vykdymą;</text:span></text:p>
      <text:p text:style-name="P146"><text:span text:style-name="T147">9.1.4</text:span><text:span text:style-name="T148">. mokslo ir studijų institucijų bendrų investicijų programų vykdymą;</text:span></text:p>
      <text:p text:style-name="P149"><text:span text:style-name="T150">9.1.5</text:span><text:span text:style-name="T151">. aukštosios mokyklos investicijų projektų vykdymą;</text:span></text:p>
      <text:p text:style-name="P152"><text:span text:style-name="T153">9.1.6</text:span><text:span text:style-name="T154">. materialiojo ir nematerialiojo turto įsigijimą;</text:span></text:p>
      <text:p text:style-name="P155"><text:span text:style-name="T156">9.1.7</text:span><text:span text:style-name="T157">. apyvartos lėšų trūkumo padengimą;</text:span></text:p>
      <text:p text:style-name="P158"><text:span text:style-name="T159">9.2</text:span><text:span text:style-name="T160">. aukštosios mokyklos įsipareigojimų nevykdymą:</text:span></text:p>
      <text:p text:style-name="P161"><text:span text:style-name="T162">9.2.1</text:span><text:span text:style-name="T163">. paskolos arba palūkanų iki paskolos sutartyje nustatytų terminų negrąžinimą;</text:span></text:p>
      <text:p text:style-name="P164"><text:span text:style-name="T165">9.2.2</text:span><text:span text:style-name="T166">. paskolų ar jų dalių naudojimą ne pagal tikslinę paskirtį;</text:span></text:p>
      <text:p text:style-name="P167"><text:span text:style-name="T168">9.2.3</text:span><text:span text:style-name="T169">. informacijos apie paskolų naudojimą pagal nurodytą tikslinę paskirtį nepateikimą Švietimo ir mokslo ministerijai;</text:span></text:p>
      <text:p text:style-name="P170"><text:span text:style-name="T171">9.2.4</text:span><text:span text:style-name="T172">. ankstesniais metais aukštajai mokyklai skirto skolinimosi limito viršijimą;</text:span></text:p>
      <text:p text:style-name="P173"><text:span text:style-name="T174">9.3</text:span><text:span text:style-name="T175">. kitus kriterijus, kurie gali turėti reikšmingos įtakos tolesnei aukštosios mokyklos veiklai.</text:span></text:p>
      <text:p text:style-name="P176"><text:span text:style-name="T177">10</text:span><text:span text:style-name="T178">. Švietimo ir mokslo ministro sudaryta komisija įvertina aukštųjų mokyklų pateiktus prašymus ir, atsižvelgusi į atitinkamų metų valstybės biudžeto ir savivaldybių biudžetų finansinių rodiklių patvirtinimo įstatymu nustatytą bendrą aukštosioms mokykloms skolinimosi limitą, per 30 dienų teikia švietimo ir mokslo ministrui siūlymus dėl jo skirstymo aukštosioms mokykloms.</text:span></text:p>
      <text:p text:style-name="P179"><text:span text:style-name="T180">11</text:span><text:span text:style-name="T181">. Informaciją apie bendro aukštosioms mokykloms skolinimosi limito skirstymą Švietimo ir mokslo ministerija raštu teikia aukštosioms mokykloms, Finansų ministerijai ir Lietuvos bankų asociacijai.</text:span></text:p>
      <text:p text:style-name="P182"><text:span text:style-name="T183">12</text:span><text:span text:style-name="T184">. Aukštoji mokykla, norėdama gauti paskolą, įvertina, ar prisiimdama skolinius įsipareigojimus neviršys:</text:span></text:p>
      <text:p text:style-name="P185"><text:span text:style-name="T186">12.1</text:span><text:span text:style-name="T187">. švietimo ir mokslo ministro įsakymu aukštajai mokyklai skirto atitinkamų metų<text:s/></text:span><text:soft-page-break/><text:span text:style-name="T188">skolinimosi limito, kartu įvertina visus atitinkamais metais aukštosios mokyklos prisiimtus įsipareigojimus grąžinti kreditoriams lėšas pasirašius paskolų sutartis, lizingo (finansinės nuomos) sutartis ir kitus įsipareigojamuosius skolos dokumentus;</text:span></text:p>
      <text:p text:style-name="P189"><text:span text:style-name="T190">12.2</text:span><text:span text:style-name="T191">. turto įkeitimo atveju – 20 procentų nuosavybės teise valdomo materialiojo turto rinkos vertės.</text:span></text:p>
      <text:p text:style-name="P192"><text:span text:style-name="T193">13</text:span><text:span text:style-name="T194">. Prireikus aprašo 10 punkte nurodyta komisija gali perskirstyti aukštosioms mokykloms skirtus atitinkamų metų skolinimosi limitus. Apie bendro aukštosioms mokykloms skolinimosi limito perskirstymą Švietimo ir mokslo ministerija raštu informuoja aukštąsias mokyklas, Finansų ministeriją ir Lietuvos bankų asociaciją.</text:span></text:p>
      <text:p text:style-name="P195"/>
      <text:p text:style-name="P196"><text:span text:style-name="T197">III</text:span><text:span text:style-name="T198">.<text:s/></text:span><text:span text:style-name="T199">AUKŠTŲJŲ MOKYKLŲ ATSKAITOMYBĖ UŽ PRISIIMTUS SKOLINIUS ĮSIPAREIGOJIMUS</text:span></text:p>
      <text:p text:style-name="P200"/>
      <text:p text:style-name="P201"><text:span text:style-name="T202">14</text:span><text:span text:style-name="T203">. Aukštosios mokyklos iki kitų metų sausio 10 dienos teikia Švietimo ir mokslo ministerijai praėjusių finansinių metų laisvos formos skolinimosi limito panaudojimo ataskaitą dėl aprašo 8.1 ir 12 punktų vykdymo.</text:span></text:p>
      <text:p text:style-name="P204"><text:span text:style-name="T205">15</text:span><text:span text:style-name="T206">. Aukštosios mokyklos kiekvienais metais iki rugsėjo 1 dienos teikia laisvos formos skolinimosi limito naudojimo ataskaitą už einamųjų metų sausio–rugpjūčio mėnesių laikotarpį, kurioje nurodo aprašo 8 punkte išvardytą informaciją bei nurodo einamųjų metų skolinimosi limito perskirstymo poreikį, jei toks yra.</text:span></text:p>
      <text:p text:style-name="P207"/>
      <text:p text:style-name="P208"><text:span text:style-name="T20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09-07T13:10:00Z</meta:creation-date>
    <dc:date>2015-09-07T13:10:00Z</dc:date>
    <meta:template xlink:href="Normal" xlink:type="simple"/>
    <meta:editing-cycles>2</meta:editing-cycles>
    <meta:editing-duration>PT0S</meta:editing-duration>
    <meta:document-statistic meta:page-count="4" meta:paragraph-count="31" meta:word-count="1229" meta:character-count="10312" meta:row-count="182" meta:non-whitespace-character-count="9114"/>
  </office:meta>
</office:document-meta>
</file>