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left" style:position="5.027in"/>
        </style:tab-stops>
      </style:paragraph-properties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ŠIAULIŲ LAISVOSIOS EKONOMINĖS ZONOS LIKVIDAVIMO</text:p>
      <text:p text:style-name="P13">Į S T A T Y M A S</text:p>
      <text:p text:style-name="P14"/>
      <text:p text:style-name="P15">2002 m. gegužės 21 d. Nr. IX-894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Šiaulių laisvosios ekonominės zonos likvidavimas</text:span></text:p>
      <text:p text:style-name="P22"><text:span text:style-name="T23">Šiuo Įstatymu likviduoja</text:span><text:span text:style-name="T24">ma Šiaulių laisvoji ekonominė zona.</text:span></text:p>
      <text:p text:style-name="P25"/>
      <text:p text:style-name="P26"><text:span text:style-name="T27">2</text:span><text:span text:style-name="T28"><text:s/>straipsnis.<text:s/></text:span><text:span text:style-name="T29">Likvidacinės komisijos sudarymas</text:span></text:p>
      <text:p text:style-name="P30"><text:span text:style-name="T31">Šiaulių laisvosios ekonominės zonos likvidacinę komisiją sudaro Lietuvos Respublikos Vyriausybė. Likvidacinė komisija veikia pagal Lietuvos Respublikos Vyriausybės<text:s/></text:span><text:span text:style-name="T32">patvirtintus nuostatus, taip pat teikia pasiūlymus Lietuvos Respublikos Vyriausybei dėl nepriklausomo audito nustatytų Šiaulių laisvosios ekonominės zonos steigimo metu padarytų išlaidų.</text:span></text:p>
      <text:p text:style-name="P33"/>
      <text:p text:style-name="P34"><text:span text:style-name="T35">3</text:span><text:span text:style-name="T36"><text:s/></text:span><text:span text:style-name="T37">straipsnis.<text:s/></text:span><text:span text:style-name="T38">Teisės aktų pripažinimas netekusiais galios</text:span></text:p>
      <text:p text:style-name="P39"><text:span text:style-name="T40">Įs</text:span><text:span text:style-name="T41">igaliojus šiam Įstatymui, netenka galios:<text:s/></text:span></text:p>
      <text:p text:style-name="P42"><text:span text:style-name="T43">1</text:span><text:span text:style-name="T44">) Lietuvos Respublikos Šiaulių laisvosios ekonominės zonos įstatymas (Žin., 1996, Nr.<text:s/></text:span><text:a xlink:href="https://www.e-tar.lt/portal/lt/legalAct/TAR.A8B1348083AD" office:target-frame-name="_blank" xlink:show="new"><text:span text:style-name="T45">67-1596</text:span></text:a><text:span text:style-name="T46">);</text:span></text:p>
      <text:p text:style-name="P47"><text:span text:style-name="T48">2</text:span><text:span text:style-name="T49">) Lietuvos Respublikos Šiaulių</text:span><text:span text:style-name="T50"><text:s/>laisvosios ekonominės zonos įstatymo 6 straipsnio pakeitimo įstatymas (Žin., 1997, Nr.<text:s/></text:span><text:a xlink:href="https://www.e-tar.lt/portal/lt/legalAct/TAR.449156D394FD" office:target-frame-name="_blank" xlink:show="new"><text:span text:style-name="T51">65-1552</text:span></text:a><text:span text:style-name="T52">);</text:span></text:p>
      <text:p text:style-name="P53"><text:span text:style-name="T54">3</text:span><text:span text:style-name="T55">) Lietuvos Respublikos Šiaulių laisvosios ekonominės zonos įstatymo 7 stra</text:span><text:span text:style-name="T56">ipsnio pakeitimo įstatymas (Žin., 2000, Nr.<text:s/></text:span><text:a xlink:href="https://www.e-tar.lt/portal/lt/legalAct/TAR.C18E7B1B4BED" office:target-frame-name="_blank" xlink:show="new"><text:span text:style-name="T57">92-2861</text:span></text:a><text:span text:style-name="T58">)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text:tab/>VALDAS ADAMKUS</text:p>
      <text:p text:style-name="P65"><text:span text:style-name="T6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55:00Z</meta:creation-date>
    <dc:date>2015-09-22T19:55:00Z</dc:date>
    <meta:template xlink:href="Normal" xlink:type="simple"/>
    <meta:editing-cycles>2</meta:editing-cycles>
    <meta:editing-duration>PT0S</meta:editing-duration>
    <meta:document-statistic meta:page-count="1" meta:paragraph-count="23" meta:word-count="184" meta:character-count="1479" meta:row-count="65" meta:non-whitespace-character-count="1318"/>
  </office:meta>
</office:document-meta>
</file>