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9 D. NUTARIMO NR. 333, 2000 M. RUGPJŪČIO 29 D. NUTARIMO NR. 982 IR 2001 M. RUGSĖJO 11 D. NUTARIMO NR. 1083 PRIPAŽINIMO NETEKUSIAIS GALIOS</text:p>
      <text:p text:style-name="P12"/>
      <text:p text:style-name="P13">2003 m. gruodžio 16 d. Nr. 1607</text:p>
      <text:p text:style-name="P14">Vilnius</text:p>
      <text:p text:style-name="P15"/>
      <text:p text:style-name="P16"><text:span text:style-name="T17">Atsižvelgdama į Tarnybos Lietuvos Respublikos muitinėje statuto (Žin., 2000, Nr.<text:s/></text:span><text:a xlink:href="https://www.e-tar.lt/portal/lt/legalAct/TAR.3081296EB949" office:target-frame-name="_blank" xlink:show="new"><text:span text:style-name="T18">94-2917</text:span></text:a><text:span text:style-name="T19">; 2003, Nr. 64-2881) 14</text:span><text:span text:style-name="T20"><text:s/>straipsnio 2 dalį ir 46 straipsnio 1 dalį, Lietuvos Respublikos Vyriausybė<text:s/></text:span><text:span text:style-name="T21">nutari</text:span><text:span text:style-name="T22">a:</text:span></text:p>
      <text:p text:style-name="P23"><text:span text:style-name="T24">1</text:span><text:span text:style-name="T25">. Pripažinti netekusiais galios:<text:s/></text:span></text:p>
      <text:p text:style-name="P26"><text:span text:style-name="T27">1.1</text:span><text:span text:style-name="T28">. Lietuvos Respublikos Vyriausybės 1994 m. balandžio 29 d. nutarimą Nr. 333 „Dėl piniginės kompensacijos vietoj uniformos mokėj</text:span><text:span text:style-name="T29">imo muitinės pareigūnams“ (Žin., 1994, Nr.<text:s/></text:span><text:a xlink:href="https://www.e-tar.lt/portal/lt/legalAct/TAR.A1C1B827FA4D" office:target-frame-name="_blank" xlink:show="new"><text:span text:style-name="T30">33-609</text:span></text:a><text:span text:style-name="T31">);</text:span></text:p>
      <text:p text:style-name="P32"><text:span text:style-name="T33">1.2</text:span><text:span text:style-name="T34">. Lietuvos Respublikos Vyriausybės 2000 m. rugpjūčio 29 d. nutarimą Nr. 982 „Dėl Lietuvos Respublikos muitinės pareigū</text:span><text:span text:style-name="T35">nų uniformos, skiriamųjų ir specialiųjų identifikavimo ženklų pavyzdžių patvirtinimo“ (Žin., 2000, Nr.<text:s/></text:span><text:a xlink:href="https://www.e-tar.lt/portal/lt/legalAct/TAR.94FD7B6A2B34" office:target-frame-name="_blank" xlink:show="new"><text:span text:style-name="T36">73-2252</text:span></text:a><text:span text:style-name="T37">);</text:span></text:p>
      <text:p text:style-name="P38"><text:span text:style-name="T39">1.3</text:span><text:span text:style-name="T40">. Lietuvos Respublikos Vyriausybės 2001 m. rugsėjo 11 d.<text:s/></text:span><text:span text:style-name="T41">nutarimą Nr. 1083 „Dėl Lietuvos Respublikos Vyriausybės 2000 m. rugpjūčio 29 d. nutarimo Nr. 982 „Dėl Lietuvos Respublikos muitinės pareigūnų uniformos ir skiriamųjų ženklų pavyzdžių patvirtinimo“ dalinio pakeitimo“ (Žin., 2001, Nr.<text:s/></text:span><text:a xlink:href="https://www.e-tar.lt/portal/lt/legalAct/TAR.A2EBEA5C7FA6" office:target-frame-name="_blank" xlink:show="new"><text:span text:style-name="T42">79-2764</text:span></text:a><text:span text:style-name="T43">).</text:span></text:p>
      <text:p text:style-name="P44"><text:span text:style-name="T45">2</text:span><text:span text:style-name="T46">. Šis nutarimas įsigalioja nuo 2004 m. sausio 1 dienos.</text:span></text:p>
      <text:p text:style-name="P47"/>
      <text:p text:style-name="P48"/>
      <text:p text:style-name="P49">MINISTRAS PIRMININKAS<text:tab/>ALGIRDAS BRAZAUSKAS</text:p>
      <text:p text:style-name="P50"/>
      <text:p text:style-name="P51">FINANSŲ MINISTRĖ<text:tab/>DALIA GRYBAUSKAITĖ</text:p>
      <text:p text:style-name="P52">______________</text:p>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8T18:42:00Z</meta:creation-date>
    <dc:date>2015-09-18T18:42:00Z</dc:date>
    <meta:template xlink:href="Normal" xlink:type="simple"/>
    <meta:editing-cycles>2</meta:editing-cycles>
    <meta:editing-duration>PT0S</meta:editing-duration>
    <meta:document-statistic meta:page-count="1" meta:paragraph-count="20" meta:word-count="246" meta:character-count="1719" meta:row-count="67" meta:non-whitespace-character-count="1493"/>
  </office:meta>
</office:document-meta>
</file>