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2" style:family="table-column">
      <style:table-column-properties style:column-width="2.2347in"/>
    </style:style>
    <style:style style:name="TableColumn33" style:family="table-column">
      <style:table-column-properties style:column-width="1.5687in"/>
    </style:style>
    <style:style style:name="TableColumn34" style:family="table-column">
      <style:table-column-properties style:column-width="1.7916in"/>
    </style:style>
    <style:style style:name="TableColumn35" style:family="table-column">
      <style:table-column-properties style:column-width="1.0972in"/>
    </style:style>
    <style:style style:name="Table31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" style:family="table-row">
      <style:table-row-properties style:min-row-height="0.3229in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LEIDIMO STEIGTI MUITINĖS SANDĖLĮ IŠDAVIMO</text:p>
      <text:p text:style-name="P11"/>
      <text:p text:style-name="P12">1998 m. balandžio 23 d. Nr. 100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4 ir 8 punktais,</text:span></text:p>
      <text:p text:style-name="P20"><text:span text:style-name="T21">ĮSAKAU:</text:span></text:p>
      <text:p text:style-name="P22"><text:span text:style-name="T23">1</text:span><text:span text:style-name="T24">. Išduoti V. Adutavičiaus, A. Juozeliūno, J. Tučinsko tikrajai ūkinei bendrijai „Nemuno banga“ (įmonės kodas 2214854) leidimą (Nr. VA0180) steigti atvirąjį muitinės sandėlį.</text:span></text:p>
      <text:p text:style-name="P25"><text:span text:style-name="T26">2</text:span><text:span text:style-name="T27">. Informatikos skyriui (T. Banelis) papildyti Muitinės departamento 1997 08 18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28">78-2003</text:span></text:a><text:span text:style-name="T29">) tokiu įraš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Įmonės pavadinimas</text:p>
          </table:table-cell>
          <table:table-cell table:style-name="TableCell39">
            <text:p text:style-name="P40">Sandėlio (terminalo)</text:p>
            <text:p text:style-name="P41">adresas</text:p>
          </table:table-cell>
          <table:table-cell table:style-name="TableCell42">
            <text:p text:style-name="P43">Santrumpa</text:p>
          </table:table-cell>
          <table:table-cell table:style-name="TableCell44">
            <text:p text:style-name="P45">Kodas</text:p>
          </table:table-cell>
        </table:table-row>
        <table:table-row table:style-name="TableRow46">
          <table:table-cell table:style-name="TableCell47">
            <text:p text:style-name="P48">V. Adutavičiaus, A. Juozeliūno, J. Tučinsko TŪB „Nemuno banga“</text:p>
          </table:table-cell>
          <table:table-cell table:style-name="TableCell49">
            <text:p text:style-name="P50">Kirtimų g. 47d, Vilnius<text:s/></text:p>
          </table:table-cell>
          <table:table-cell table:style-name="TableCell51">
            <text:p text:style-name="P52">NEMUNO_BANGA<text:s/></text:p>
          </table:table-cell>
          <table:table-cell table:style-name="TableCell53">
            <text:p text:style-name="P54">VA0180<text:s/></text:p>
          </table:table-cell>
        </table:table-row>
      </table:table>
      <text:p text:style-name="P55"/>
      <text:p text:style-name="P56"><text:span text:style-name="T57">3</text:span><text:span text:style-name="T58">. Įsakymo vykdymo kontrolę pavesti Muitinės departamento direktoriaus pavaduotojui R. Šatkauskui.</text:span></text:p>
      <text:p text:style-name="P59"/>
      <text:p text:style-name="P60"/>
      <text:p text:style-name="P61"/>
      <text:p text:style-name="P62"><text:span text:style-name="T63">DIREKTORIUS</text:span><text:span text:style-name="T64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07:18:00Z</meta:creation-date>
    <dc:date>2018-03-15T07:1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72" meta:character-count="1213" meta:row-count="56" meta:non-whitespace-character-count="1065"/>
  </office:meta>
</office:document-meta>
</file>