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kovo 3 d.</text:p>
      <text:p text:style-name="P12">(PROTOKOLO Nr. 2V-9(40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vasario 24 d. posėdžio protokolo Nr. 2V-8 (408) tekstui.</text:span></text:p>
      <text:p text:style-name="P20"><text:span text:style-name="T21">2</text:span><text:span text:style-name="T22">. NUSPRĘSTA:</text:span></text:p>
      <text:p text:style-name="P23"><text:span text:style-name="T24">Vadovaujantis Lietuvos R</text:span><text:span text:style-name="T25">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vės „D</text:span><text:span text:style-name="T31">arbas“ (140153179) akcijų paketo (3130 akcijų);</text:span></text:p>
      <text:p text:style-name="P32"><text:span text:style-name="T33">2</text:span><text:span text:style-name="T34">. uždarosios akcinės bendrovės „Pakalnutė“ (164105214), akcijų paketo (120 akcijų);</text:span></text:p>
      <text:p text:style-name="P35"><text:span text:style-name="T36">3</text:span><text:span text:style-name="T37">. uždarosios akcinės bendrovės „Vingija“ (140949265), akcijų paketo (619 akcijų);</text:span></text:p>
      <text:p text:style-name="P38"><text:span text:style-name="T39">4</text:span><text:span text:style-name="T40">. bibliotekos patalpų su pr</text:span><text:span text:style-name="T41">iklausiniais (50001225), Padainupio k., Alšėnų sen., Kauno r.;</text:span></text:p>
      <text:p text:style-name="P42"><text:span text:style-name="T43">5</text:span><text:span text:style-name="T44">. drėkinimo siurblinės (50001325), Širvinių k., Birštono sen., Prienų r.;</text:span></text:p>
      <text:p text:style-name="P45"><text:span text:style-name="T46">6</text:span><text:span text:style-name="T47">. pirties-skalbyklos (20020026), Liepų g., Linksmakalnio k., Garliavos sen., Kauno r.;</text:span></text:p>
      <text:p text:style-name="P48"><text:span text:style-name="T49">7</text:span><text:span text:style-name="T50">. vaistinės<text:s/></text:span><text:span text:style-name="T51">patalpų (20010976), Savanorių pr. 74 / Vandentiekio g. 26, Vilnius.</text:span></text:p>
      <text:p text:style-name="P52"><text:span text:style-name="T53">3</text:span><text:span text:style-name="T54">. NUSPRĘSTA:</text:span></text:p>
      <text:p text:style-name="P55"><text:span text:style-name="T56">Vadovaujantis Lietuvos Respublikos Vyriausybės 1997 m. gruodžio 31 d. nutarimu Nr. 1502 „Dėl Valstybės ir savivaldybių turto privatizavimo viešo konkurso būdu nuostatų pa</text:span><text:span text:style-name="T57">tvirtinimo“,<text:s/></text:span><text:span text:style-name="T58">pritarti</text:span><text:span text:style-name="T59"><text:s/>UAB draudimo įmonės Lietuvos eksporto ir importo draudimas (110071484) valstybei nuosavybės teise priklausančių akcijų pirkimo-pardavimo sutarties projektui.</text:span></text:p>
      <text:p text:style-name="P60"><text:span text:style-name="T61">4</text:span><text:span text:style-name="T62">. NUSPRĘSTA:</text:span></text:p>
      <text:p text:style-name="P63"><text:span text:style-name="T64">Vadovaujantis Lietuvos Respublikos Vyriausybės 1997 m. gru</text:span><text:span text:style-name="T65">odžio 31 d. nutarimu Nr. 1502 „Dėl Valstybės ir savivaldybių turto privatizavimo viešo konkurso būdu nuostatų patvirtinimo“,<text:s/></text:span><text:span text:style-name="T66">pritarti</text:span><text:span text:style-name="T67"><text:s/>akcinės bendrovės „Pagirių šiltnamiai“ (110068730) valstybei nuosavybės teise priklausančių akcijų pirkimo-pardavimo sutar</text:span><text:span text:style-name="T68">ties projektui.</text:span></text:p>
      <text:p text:style-name="P69"><text:span text:style-name="T70">5</text:span><text:span text:style-name="T71">. NUSPRĘSTA:</text:span></text:p>
      <text:p text:style-name="P72">Klausimo svarstymą dėl objektų (20011358, 20011936) privatizavimo tiesioginių derybų būdu atidėti.</text:p>
      <text:p text:style-name="P73"/>
      <text:p text:style-name="P74"/>
      <text:p text:style-name="P75"><text:span text:style-name="T76">KOMISIJOS PIRMININKAS</text:span><text:span text:style-name="T77"><text:tab/>ROMUALDAS GINEVIČIUS</text:span></text:p>
      <text:p text:style-name="P78"/>
      <text:p text:style-name="P79">PROTOKOLĄ RAŠĖ<text:tab/>IEVA RIEBŽDAITĖ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40:00Z</meta:creation-date>
    <dc:date>2015-09-20T11:40:00Z</dc:date>
    <meta:template xlink:href="Normal" xlink:type="simple"/>
    <meta:editing-cycles>2</meta:editing-cycles>
    <meta:editing-duration>PT0S</meta:editing-duration>
    <meta:document-statistic meta:page-count="1" meta:paragraph-count="29" meta:word-count="243" meta:character-count="1956" meta:row-count="72" meta:non-whitespace-character-count="1742"/>
  </office:meta>
</office:document-meta>
</file>