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BIRŽELIO 15 D. ĮSAKYMO NR. 75 „DĖL GARANTINIO FONDO TARYBOS PERSONALINĖS SUDĖTIES PATVIRTINIMO“ PAKEITIMO</text:p>
      <text:p text:style-name="P8"/>
      <text:p text:style-name="P9">2003 m. kovo 26 d. Nr. A1-45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 bei atsižvelgdama į Žemės ūkio ministerijos 2003 m. kovo 25 d. teikimą Nr. 2D-(14.2)-1094:</text:span></text:p>
      <text:p text:style-name="P17"><text:span text:style-name="T18">Pakeičiu</text:span><text:span text:style-name="T19"><text:s/>socialinės apsaugos ir darbo ministro 2001 m. birželio 15 d. įsakymą Nr. 75 „Dėl Garantinio fondo tarybos personalinės sudėties patvirtinimo“ (Žin., 2001, Nr.<text:s/></text:span><text:a xlink:href="https://www.e-tar.lt/portal/lt/legalAct/TAR.DEA5AD1F4B95" office:target-frame-name="_blank" xlink:show="new"><text:span text:style-name="T20">53-1904</text:span></text:a><text:span text:style-name="T21">, Nr.<text:s/></text:span><text:a xlink:href="https://www.e-tar.lt/portal/lt/legalAct/TAR.06EDBADD0B12" office:target-frame-name="_blank" xlink:show="new"><text:span text:style-name="T22">80-2803</text:span></text:a><text:span text:style-name="T23">; 2002, Nr.<text:s/></text:span><text:a xlink:href="https://www.e-tar.lt/portal/lt/legalAct/TAR.9EB3F9B760C9" office:target-frame-name="_blank" xlink:show="new"><text:span text:style-name="T24">68-2799</text:span></text:a><text:span text:style-name="T25">, Nr.<text:s/></text:span><text:a xlink:href="https://www.e-tar.lt/portal/lt/legalAct/TAR.6DE45604B97D" office:target-frame-name="_blank" xlink:show="new"><text:span text:style-name="T26">102-4590</text:span></text:a><text:span text:style-name="T27">, Nr. 147-5278) – išbraukiu iš nurodytuoju įsakymu patvirtintos Garantinio fondo tarybos personalinės sudėties Alfonsą Tamošiūną ir įrašau į ją Alfredą Gustą – Žemės ūkio ministerijos Teisės departamento ir įmonių valdymo skyriaus vedėją.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2T13:50:00Z</meta:creation-date>
    <dc:date>2017-06-12T13:5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4" meta:character-count="1450" meta:row-count="44" meta:non-whitespace-character-count="1281"/>
  </office:meta>
</office:document-meta>
</file>