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style:tab-stops>
          <style:tab-stop style:type="left" style:position="3.0104in"/>
        </style:tab-stops>
      </style:paragraph-properties>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6937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text:tab/></text:p>
      <text:p text:style-name="P7"><text:span text:style-name="T8">ĮSAKYMAS</text:span></text:p>
      <text:p text:style-name="P9">DĖL Lietuvos Respublikos VIDAUS REIKALŲ MINISTRO 2008 M. RUGSĖJO 17 D. ĮSAKYMO Nr. 1V-334 „DĖL ATRANKOS Į LAISVAS AUKŠTESNES PAREIGŪNO PAREIGAS TVARKOS APRAŠO PATVIRTINIMO“ PAKEITIMO</text:p>
      <text:p text:style-name="P10"/>
      <text:p text:style-name="P11">2011 m. sausio 31 d. Nr. 1V-80</text:p>
      <text:p text:style-name="P12">Vilnius</text:p>
      <text:p text:style-name="P13"/>
      <text:p text:style-name="P14"/>
      <text:p text:style-name="P15"><text:span text:style-name="T16">Pakeičiu</text:span><text:span text:style-name="T17"><text:s/>Atrankos į laisvas aukštesnes pareigūno pareigas tvarkos aprašą, patvirtintą Lietuvos Respublikos vidaus reikalų ministro 2008 m. rugsėjo 17 d. įsakymu Nr. 1V-334 „Dėl Atrankos į laisvas aukštesnes pareigūno pareigas tvarkos aprašo patvirtinimo“ (Žin., 2008, Nr.<text:s/></text:span><text:a xlink:href="https://www.e-tar.lt/portal/lt/legalAct/TAR.1B4CB370C658" office:target-frame-name="_blank" xlink:show="new"><text:span text:style-name="T18">110-4197</text:span></text:a><text:span text:style-name="T19">):</text:span></text:p>
      <text:p text:style-name="P20"><text:span text:style-name="T21">1</text:span><text:span text:style-name="T22">. Papildau nauju 2.3 punktu (ankstesnius 2.3 ir 2.4 punktus laikau atitinkamai 2.4 ir 2.5 punktais):</text:span></text:p>
      <text:p text:style-name="P23"><text:span text:style-name="T24">„</text:span><text:span text:style-name="T25">2.3</text:span><text:span text:style-name="T26">. atrankos į laisvas aukštesnes pareigūno pareigas komisijos (toliau – komisija) sudarymą;“.</text:span></text:p>
      <text:p text:style-name="P27"><text:span text:style-name="T28">2</text:span><text:span text:style-name="T29">. Įrašau 15 punkte vietoj žodžių „atrankos komisijos (toliau – komisija)“ žodį „komisijos“.</text:span></text:p>
      <text:p text:style-name="P30"><text:span text:style-name="T31">3</text:span><text:span text:style-name="T32">. Išdėstau 19 punktą taip:</text:span></text:p>
      <text:p text:style-name="P33"><text:span text:style-name="T34">„</text:span><text:span text:style-name="T35">19</text:span><text:span text:style-name="T36">. Atrankai vykdyti vidaus reikalų įstaigos vadovo įsakymu iš ne mažiau kaip 5 narių sudaroma komisija. Komisija sudaroma pasibaigus dokumentų priėmimo laikui ir ne vėliau kaip prieš 3 darbo dienas iki atrankos vykdymo pradžios.“</text:span></text:p>
      <text:p text:style-name="P37"><text:span text:style-name="T38">4</text:span><text:span text:style-name="T39">. Papildau šiuo 20</text:span><text:span text:style-name="T40">1</text:span><text:span text:style-name="T41"><text:s/>punktu:</text:span></text:p>
      <text:p text:style-name="P42"><text:span text:style-name="T43">„</text:span><text:span text:style-name="T44">20</text:span><text:span text:style-name="T45">1</text:span><text:span text:style-name="T46">. Komisijos nariais negali būti skiriami asmenys, kurie yra pretendentų sutuoktiniai, artimi giminaičiai ar asmenys, su pretendentais susiję svainystės ryšiais, kurie tiesiogiai ar netiesiogiai gali būti suinteresuoti atrankos rezultatais, arba yra kitokių aplinkybių, kurios kelia abejonių šių asmenų nešališkumu.“</text:span></text:p>
      <text:p text:style-name="P47"><text:span text:style-name="T48">5</text:span><text:span text:style-name="T49">. Išdėstau 31 punktą taip:</text:span></text:p>
      <text:p text:style-name="P50"><text:span text:style-name="T51">„</text:span><text:span text:style-name="T52">31</text:span><text:span text:style-name="T53">. Pasibaigus pokalbiui, kiekvienas komisijos narys turi teisę motyvuotai pasisakyti dėl pretendentų tinkamumo. Kiekvienas komisijos narys įrašo visų pretendentų įvertinimą pretendentų į laisvas aukštesnes pareigūno pareigas individualaus vertinimo lentelėje (aprašo 2 priedas) ir perduoda ją komisijos sekretoriui. Komisijos sekretorius visų komisijos narių skirtus pretendentams balus įrašo į protokolo vertinimo suvestinę lentelę ir išveda balų vidurkį. Komisijos narių užpildytos ir pasirašytos pretendentų į laisvas aukštesnes pareigūno pareigas individualaus vertinimo lentelės pridedamos prie protokolo.“</text:span></text:p>
      <text:p text:style-name="P54"/>
      <text:p text:style-name="P55"/>
      <text:p text:style-name="P56"/>
      <text:p text:style-name="P57"><text:span text:style-name="T58">Vidaus reikalų ministras<text:s/></text:span><text:span text:style-name="T5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3T12:15:00Z</meta:creation-date>
    <dc:date>2017-01-23T12:15:00Z</dc:date>
    <meta:template xlink:href="Normal.dotm" xlink:type="simple"/>
    <meta:editing-cycles>2</meta:editing-cycles>
    <meta:editing-duration>PT0S</meta:editing-duration>
    <meta:document-statistic meta:page-count="1" meta:paragraph-count="27" meta:word-count="306" meta:character-count="2264" meta:row-count="141" meta:non-whitespace-character-count="1985"/>
  </office:meta>
</office:document-meta>
</file>