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GENERALINIO DIREKTORIAUS 2011 M. BIRŽELIO 3 D. ĮSAKYMO Nr. 1B-321 „DĖL PATVIRTINTO EKSPORTUOTOJO ĮGALIOJIMŲ SUTEIKIMO IR NAUDOJIMOSI JAIS TAISYKLIŲ PATVIRTINIMO“ PAKEITIMO</text:p>
      <text:p text:style-name="P6"/>
      <text:p text:style-name="P7">2013 m. lapkričio 7 d. Nr. 1B-754</text:p>
      <text:p text:style-name="P8">Vilnius</text:p>
      <text:p text:style-name="P9"/>
      <text:p text:style-name="P10"><text:span text:style-name="T11">1</text:span><text:span text:style-name="T12">. P a k e i č i u Muitinės departamento prie Lietuvos Respublikos finansų ministerijos generalinio direktoriaus 2011 m. birželio 3 d. įsakymą Nr. 1B-321 „Dėl Patvirtinto eksportuotojo įgaliojimų suteikimo ir naudojimosi jais taisyklių patvirtinimo“ (Žin., 2011, Nr. </text:span><text:a xlink:href="https://www.e-tar.lt/portal/lt/legalAct/TAR.824463508A2F" office:target-frame-name="_blank" xlink:show="new"><text:span text:style-name="T13">70-3353</text:span></text:a><text:span text:style-name="T14">):</text:span></text:p>
      <text:p text:style-name="P15"><text:span text:style-name="T16">1.1</text:span><text:span text:style-name="T17">. išdėstau preambulę taip:</text:span></text:p>
      <text:p text:style-name="P18"><text:span text:style-name="T19">„Vadovaudamasis 1993 m. liepos 2 d. Komisijos reglamento (EEB) Nr. 2454/93, išdėstančio Tarybos reglamento Nr. 2913/92, nustatančio Bendrijos muitinės kodeksą, įgyvendinimo nuostatas (OL<text:s/></text:span><text:span text:style-name="T20">2004 m. specialusis leidimas</text:span><text:span text:style-name="T21">, 2 skyrius, 6 tomas, p. 3), su paskutiniais pakeitimais, padarytais 2013 m. birželio 10 d. Komisijos įgyvendinimo reglamentu (ES) Nr. 530/2013 (OL 2013 L 1 159, p. 1), 97v ir 117 straipsniais, 2001 m. birželio 11 d. Tarybos reglamento (EB) Nr. 1207/2001 dėl tvarkos, skirtos palengvinti kilmės įrodymų išdavimą arba parengimą Bendrijoje ir tam tikrų patvirtintų eksportuotojų leidimų išdavimą, numatytos nuostatose, reglamentuojančiose Europos bendrijos ir kai kurių šalių lengvatinę prekybą (OL<text:s/></text:span><text:span text:style-name="T22">2004 m. specialusis leidimas</text:span><text:span text:style-name="T23">, 2 skyrius, 12 tomas, p.15), su paskutiniais pakeitimais, padarytais 2008 m. sausio 28 d. Tarybos reglamentu (EB) Nr. 75/2008 (OL 2008 L 24, p.1), 8 straipsniu ir 2006 m.<text:s/></text:span><text:soft-page-break/><text:span text:style-name="T24">liepos 26 d. EB ir Turkijos muitinių bendradarbiavimo komiteto sprendimo Nr. 1/2006, nustatančio išsamias EB ir Turkijos asociacijos tarybos sprendimo Nr. 1/95 taikymo taisykles (OL 2006 L 265, p. 18), 11 straipsniu:“;</text:span></text:p>
      <text:p text:style-name="P25"><text:span text:style-name="T26">1.2</text:span><text:span text:style-name="T27">. nurodytuoju įsakymu patvirtintose Patvirtinto eksportuotojo įgaliojimų suteikimo ir naudojimosi jais taisyklėse:</text:span></text:p>
      <text:p text:style-name="P28"><text:span text:style-name="T29">1.2.1</text:span><text:span text:style-name="T30">. papildau šiuo 7</text:span><text:span text:style-name="T31">1</text:span><text:span text:style-name="T32"> punktu:</text:span></text:p>
      <text:p text:style-name="P33"><text:span text:style-name="T34">„</text:span><text:span text:style-name="T35">7</text:span><text:span text:style-name="T36">1</text:span><text:span text:style-name="T37">. Prieš priimant sprendimą nesuteikti pareiškėjui patvirtinto eksportuotojo įgaliojimų, pareiškėjas raštu informuojamas apie priežastis, kuriomis ketinama pagrįsti sprendimą, suteikiant pareiškėjui 14 dienų terminą nuo tokio pranešimo išsiuntimo dienos pareikšti nuomonę dėl numatomo priimti sprendimo. Šiuo atveju galutinis sprendimas priimamas, įvertinus pareiškėjo nuomonę, jeigu tokia buvo pareikšta.“;</text:span></text:p>
      <text:p text:style-name="P38"><text:span text:style-name="T39">1.2.2</text:span><text:span text:style-name="T40">. papildau šiuo 16</text:span><text:span text:style-name="T41">1</text:span><text:span text:style-name="T42"> punktu:</text:span></text:p>
      <text:p text:style-name="P43"><text:span text:style-name="T44">„</text:span><text:span text:style-name="T45">16</text:span><text:span text:style-name="T46">1</text:span><text:span text:style-name="T47">. Prieš priimant sprendimą atšaukti patvirtinto eksportuotojo įgaliojimus muitinės iniciatyva, suinteresuotas asmuo raštu informuojamas apie priežastis, kuriomis ketinama pagrįsti sprendimą, suteikiant suinteresuotam asmeniui 14 dienų terminą nuo tokio pranešimo išsiuntimo dienos pareikšti nuomonę dėl numatomo priimti sprendimo. Šiuo atveju galutinis sprendimas priimamas, įvertinus pareiškėjo nuomonę, jeigu tokia buvo pareikšta.“</text:span></text:p>
      <text:p text:style-name="P48"><text:span text:style-name="T49">2</text:span><text:span text:style-name="T50">. Šis įsakymas įsigalioja 2013 m. lapkričio 25 d.</text:span></text:p>
      <text:p text:style-name="P51"/>
      <text:p text:style-name="P52"/>
      <text:p text:style-name="P53"/>
      <text:p text:style-name="P54"><text:span text:style-name="T55">Generalinis direktorius</text:span><text:span text:style-name="T56"><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 FINANSŲ MINISTERIJOS GENERALINIO DIREKTORIAUS</dc:title>
    <meta:initial-creator>Rima</meta:initial-creator>
    <dc:creator>adlibuser</dc:creator>
    <meta:creation-date>2024-03-07T14:51:00Z</meta:creation-date>
    <dc:date>2024-03-07T14:51:00Z</dc:date>
    <meta:template xlink:href="Normal.dotm" xlink:type="simple"/>
    <meta:editing-cycles>2</meta:editing-cycles>
    <meta:editing-duration>PT0S</meta:editing-duration>
    <meta:document-statistic meta:page-count="2" meta:paragraph-count="31" meta:word-count="425" meta:character-count="3064" meta:row-count="92" meta:non-whitespace-character-count="2670"/>
  </office:meta>
</office:document-meta>
</file>