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T12" style:parent-style-name="DefaultParagraphFont" style:family="text"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 fo:letter-spacing="-0.0013in"/>
    </style:style>
    <style:style style:name="T18" style:parent-style-name="DefaultParagraphFont" style:family="text">
      <style:text-properties fo:font-weight="bold" style:font-weight-asian="bold" style:font-weight-complex="bold" fo:letter-spacing="-0.0006in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letter-spacing="0.0694in"/>
    </style:style>
    <style:style style:name="P27" style:parent-style-name="Normal" style:family="paragraph">
      <style:paragraph-properties fo:text-align="justify" fo:text-indent="0.3937in" fo:background-color="#FFFFFF"/>
    </style:style>
    <style:style style:name="T28" style:parent-style-name="DefaultParagraphFont" style:family="text">
      <style:text-properties fo:letter-spacing="-0.0006in"/>
    </style:style>
    <style:style style:name="T29" style:parent-style-name="DefaultParagraphFont" style:family="text">
      <style:text-properties fo:letter-spacing="-0.0006in"/>
    </style:style>
    <style:style style:name="P30" style:parent-style-name="Normal" style:family="paragraph">
      <style:paragraph-properties fo:text-align="justify" fo:text-indent="0.3937in" fo:background-color="#FFFFFF"/>
    </style:style>
    <style:style style:name="P31" style:parent-style-name="Normal" style:family="paragraph">
      <style:paragraph-properties fo:text-align="justify" fo:text-indent="0.3937in" fo:background-color="#FFFFFF"/>
    </style:style>
    <style:style style:name="T32" style:parent-style-name="DefaultParagraphFont" style:family="text">
      <style:text-properties fo:letter-spacing="-0.0006in"/>
    </style:style>
    <style:style style:name="T33" style:parent-style-name="DefaultParagraphFont" style:family="text">
      <style:text-properties fo:letter-spacing="-0.0006in"/>
    </style:style>
    <style:style style:name="T34" style:parent-style-name="DefaultParagraphFont" style:family="text">
      <style:text-properties fo:letter-spacing="-0.0006in"/>
    </style:style>
    <style:style style:name="T35" style:parent-style-name="DefaultParagraphFont" style:family="text">
      <style:text-properties fo:letter-spacing="-0.0006in"/>
    </style:style>
    <style:style style:name="T36" style:parent-style-name="DefaultParagraphFont" style:family="text">
      <style:text-properties fo:letter-spacing="-0.0006in"/>
    </style:style>
    <style:style style:name="P37" style:parent-style-name="Normal" style:family="paragraph">
      <style:paragraph-properties fo:text-align="justify" fo:text-indent="0.3937in" fo:background-color="#FFFFFF"/>
    </style:style>
    <style:style style:name="T38" style:parent-style-name="DefaultParagraphFont" style:family="text">
      <style:text-properties fo:letter-spacing="-0.0006in"/>
    </style:style>
    <style:style style:name="T39" style:parent-style-name="DefaultParagraphFont" style:family="text">
      <style:text-properties fo:letter-spacing="-0.0006in"/>
    </style:style>
    <style:style style:name="T40" style:parent-style-name="DefaultParagraphFont" style:family="text">
      <style:text-properties fo:letter-spacing="-0.0006in"/>
    </style:style>
    <style:style style:name="T41" style:parent-style-name="DefaultParagraphFont" style:family="text">
      <style:text-properties fo:letter-spacing="-0.0006in"/>
    </style:style>
    <style:style style:name="P42" style:parent-style-name="Normal" style:family="paragraph">
      <style:paragraph-properties fo:text-align="justify" fo:text-indent="0.3937in" fo:background-color="#FFFFFF"/>
    </style:style>
    <style:style style:name="T43" style:parent-style-name="DefaultParagraphFont" style:family="text">
      <style:text-properties fo:letter-spacing="-0.0013in"/>
    </style:style>
    <style:style style:name="T44" style:parent-style-name="DefaultParagraphFont" style:family="text">
      <style:text-properties fo:letter-spacing="-0.0013in"/>
    </style:style>
    <style:style style:name="T45" style:parent-style-name="DefaultParagraphFont" style:family="text">
      <style:text-properties fo:letter-spacing="-0.0013in"/>
    </style:style>
    <style:style style:name="T46" style:parent-style-name="DefaultParagraphFont" style:family="text">
      <style:text-properties fo:letter-spacing="-0.0006in"/>
    </style:style>
    <style:style style:name="T47" style:parent-style-name="DefaultParagraphFont" style:family="text">
      <style:text-properties fo:letter-spacing="-0.0013in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fo:letter-spacing="-0.0013in"/>
    </style:style>
    <style:style style:name="T50" style:parent-style-name="DefaultParagraphFont" style:family="text">
      <style:text-properties fo:letter-spacing="-0.0006in"/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>NUTARIMAS</text:p>
      <text:p text:style-name="P14"/>
      <text:p text:style-name="P15"><text:span text:style-name="T16">DĖL<text:s/></text:span><text:span text:style-name="T17">PROJEKTŲ GRUPĖS „BERNARDINŲ TAKAIS“ PRIPAŽINIMO<text:s/></text:span><text:span text:style-name="T18">VALSTYBEI SVARBIU KULTŪRINIU PROJEKTU</text:span></text:p>
      <text:p text:style-name="Normal"/>
      <text:p text:style-name="P19">2008 m. lapkričio 4 d. Nr. 1212</text:p>
      <text:p text:style-name="P20">Vilnius</text:p>
      <text:p text:style-name="P21"/>
      <text:p text:style-name="P22">Įgyvendindama Projektų pripažinimo valstybei svarbiais ekonominiais ar kultūriniais projektais tvarkos aprašo, patvirtinto Lietuvos Respublikos Vyriausybės 2008 m. vasario 13 d. nutarimu Nr. 136 (Žin., 2008, Nr.<text:s/><text:a xlink:href="https://www.e-tar.lt/portal/lt/legalAct/TAR.ED2F336DCEAC" office:target-frame-name="_blank" xlink:show="new"><text:span text:style-name="T23">23-850</text:span></text:a>), 6<text:s/>punktą, Lietuvos Respublikos Vyriausybė<text:span text:style-name="T24"><text:s/></text:span><text:span text:style-name="T25">nutari</text:span>a<text:span text:style-name="T26">:</text:span></text:p>
      <text:p text:style-name="P27"><text:span text:style-name="T28">1</text:span><text:span text:style-name="T29">. Pripažinti projektų grupę „Bernardinų takais“ valstybei svarbiu<text:s/></text:span>kultūriniu projektu.</text:p>
      <text:p text:style-name="P30">2. Nustatyti, kad šio nutarimo 1 punkte nurodytą projektų grupę sudaro:</text:p>
      <text:p text:style-name="P31"><text:span text:style-name="T32">2.1</text:span><text:span text:style-name="T33">. Bernardinų vienuolyno ansamblio<text:s/></text:span><text:span text:style-name="T34">Vilniuje (unikalus objekto kodas Kultūros vertybių registre – 766, kultūros paminklo kodas – G204KP) objektų: Šv. Pranciškaus Asyžiečio bažnyčios, esančios Maironio g. 6 (unikalus objekto kodas Kultūros vertybių registre – 17311, kultūros paminklo kodas –<text:s/></text:span><text:span text:style-name="T35">G204K1P, unikalus numeris – 1094-0223-3056), vienuolyno namo, esančio Maironio g. 6 (unikalus objekto kodas Kultūros vertybių registre – 17312, kultūros paminklo kodas – G204K5P, unikalus numeris – 1094-0223-3034:0002), varpinės, esančios Maironio g. 8 (un</text:span><text:span text:style-name="T36">ikalus objekto kodas Kultūros vertybių registre – 17309, kultūros paminklo kodas – G204K3P, unikalus numeris – 1001-6000-1020),</text:span><text:s/>tvarkybos projektas;</text:p>
      <text:p text:style-name="P37"><text:span text:style-name="T38">2.2</text:span><text:span text:style-name="T39">. Bernardinų vienuolyno ansamblio Kaune (unikalus objekto kodas Kultūros vertybių registre – 824, kultūros paminklo kodas – G33K) objektų: Šv. Jurgio bažnyčios, esančios Papilio g. 7 (unikalus objekto kodas Kultūros vertybių registre – 22349, kultūros pami</text:span><text:span text:style-name="T40">nklo kodas – G33K1, unikalus numeris – 1993-3017-5012), vienuolyno namo, esančio Papilio g. 9 (unikalus objekto kodas Kultūros vertybių registre – 22350, kultūros paminklo kodas – G33K2, unikalus numeris – 1985-0001-3013), ir oficinos, esančios Papilio g.<text:s/></text:span><text:span text:style-name="T41">9 A (unikalus objekto kodas Kultūros vertybių registre – 22352, kultūros paminklo kodas – G33K4, unikalus numeris – 1985-0001-3046),<text:s/></text:span>tvarkybos projektas;</text:p>
      <text:p text:style-name="P42"><text:span text:style-name="T43">2.3</text:span><text:span text:style-name="T44">. Kretingos bernardinų vienuolyno ir Viešpaties Apreiškimo Švč. Mergelei Marijai bažnyčios<text:s/></text:span><text:span text:style-name="T45">statinių komplekso (unikalus objekto kodas Kultūros vertybių registre – 1429, kultūros paminklo</text:span><text:span text:style-name="T46"><text:s/>kodas – G386K</text:span><text:span text:style-name="T47">) objektų: Kretingos Viešpaties Apreiškimo Švč. Mergelei Marijai bažnyčios, esančios Vilniaus g. 2 (unikalus objekto kodas Kultūros vertybių regist</text:span><text:span text:style-name="T48">re – 27495, kultūros paminklo kodas – G386K1, unikalus numeris – 5661-7000-1010), ir Bernardinų (pranciškonų) vienuolyno namo, esančio Vilniaus g. 2A (unikalus objekto kodas Kultūros vertybių registre – 27496, kultūros paminklo kodas – G386K2, unikalus num</text:span><text:span text:style-name="T49">eris – 5690-5000-6014),</text:span><text:span text:style-name="T50"><text:s/></text:span>tvarkybos projektas.</text:p>
      <text:p text:style-name="P51"/>
      <text:p text:style-name="P52"/>
      <text:p text:style-name="P53">MINISTRAS PIRMININKAS<text:tab/>GEDIMINAS KIRKILAS</text:p>
      <text:p text:style-name="Normal"/>
      <text:p text:style-name="P54">ŪKIO MINISTRAS<text:tab/>VYTAS NAVICKAS</text:p>
      <text:p text:style-name="Normal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0-18T14:04:00Z</meta:creation-date>
    <dc:date>2016-10-18T14:04:00Z</dc:date>
    <meta:print-date>2008-11-26T11:38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336" meta:character-count="2788" meta:row-count="91" meta:non-whitespace-character-count="2473"/>
  </office:meta>
</office:document-meta>
</file>