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555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RITARIMO DERYBŲ DĖL NACIONALINIO INVESTUOTOJO STEIGIMO REZULTATAMS<text:s/></text:span><text:span text:style-name="T17">ir</text:span><text:span text:style-name="T18"><text:s/>LIETUVOS RESPUBLIKOS ATOMINĖS ELEKTRINĖS ĮSTATYMO 10 IR 11 STRAIPSNIŲ PAKEITIMO ĮSTATYMO PROJEKTO PA</text:span><text:span text:style-name="T19">TEIKIMO LIETUVOS RESPUBLIKOS SEIMUI</text:span></text:p>
      <text:p text:style-name="Normal"/>
      <text:p text:style-name="P20">2007 m. gruodžio 27 d. Nr. 1426</text:p>
      <text:p text:style-name="P21">Vilnius</text:p>
      <text:p text:style-name="P22"/>
      <text:p text:style-name="P23">Lietuvos Respublikos Vyriausybė<text:span text:style-name="T24"><text:s/></text:span><text:span text:style-name="T25">nutari</text:span><text:span text:style-name="T26">a</text:span>:</text:p>
      <text:p text:style-name="P27">1. Pritarti derybų su akcinės bendrovės „VST“ kontrolinį akcijų paketą turinčiu akcininku dėl nacionalinio investuotojo steigimo ir įstatinio kapitalo didinimo rezultatams – šioms nuostatoms, išdėstytoms nacionalinio investuotojo sukūrimo sutarties, akcininkų sutarties ir nacionalinio investuotojo įstatų projektuose:</text:p>
      <text:p text:style-name="P28">1.1. dėl nacionalinio investuotojo įstatinio kapitalo ir akcijų pasiskirstymo tarp akcininkų;</text:p>
      <text:p text:style-name="P29">1.2. dėl nacionalinio investuotojo veiklos tikslo ir pagrindinių uždavinių;</text:p>
      <text:p text:style-name="P30">1.3. dėl Kauno hidroelektrinės (Kauno HE) ir Kruonio hidroakumuliacinės elektrinės (Kruonio HAE) atskyrimo nuo akcinės bendrovės „Lietuvos energija“;</text:p>
      <text:p text:style-name="P31">1.4. dėl disponavimo nacionalinio investuotojo akcijomis.</text:p>
      <text:p text:style-name="P32">2. Pritarti Lietuvos Respublikos atominės elektrinės įstatymo 10 ir 11 straipsnių pakeitimo įstatymo projektui (toliau vadinama – nurodytasis įstatymo projektas) ir jį kartu su<text:s/>nacionalinio investuotojo sukūrimo sutarties, akcininkų sutarties ir nacionalinio investuotojo įstatų projektais pateikti Lietuvos Respublikos Seimui.</text:p>
      <text:p text:style-name="P33">3. Prašyti Lietuvos Respublikos Seimą:</text:p>
      <text:p text:style-name="P34">3.1. svarstyti nurodytąjį įstatymo projektą ypatingos skubos<text:s/>tvarka;</text:p>
      <text:p text:style-name="P35">3.2. pateikti nuomonę dėl derybų tarp Lietuvos Respublikos Vyriausybės ir akcinės bendrovės „VST“ kontrolinį akcijų paketą turinčio akcininko dėl nacionalinio investuotojo steigimo ir įstatinio kapitalo didinimo rezultatų.<text:s/></text:p>
      <text:p text:style-name="P36">4. Įgalioti ūkio ministrą Vytą Navicką, o jam negalint dalyvauti – ūkio viceministrą Vytautą Naudužą atstovauti Lietuvos Respublikos Vyriausybei, svarstant nurodytąjį įstatymo projektą Lietuvos Respublikos Seime.</text:p>
      <text:p text:style-name="P37"/>
      <text:p text:style-name="P38"/>
      <text:p text:style-name="P39">Ministras Pirmininkas<text:tab/>Gediminas Kirkilas</text:p>
      <text:p text:style-name="Normal"/>
      <text:p text:style-name="P40">Ūkio ministras<text:tab/>Vyta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9T14:48:00Z</meta:creation-date>
    <dc:date>2015-06-19T14:48:00Z</dc:date>
    <meta:print-date>2007-12-29T09:24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38" meta:character-count="2012" meta:row-count="71" meta:non-whitespace-character-count="1794"/>
  </office:meta>
</office:document-meta>
</file>