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VYSTYMO BANKO AKCINIO KAPITALO PADIDINIMO</text:p>
      <text:p text:style-name="P12"/>
      <text:p text:style-name="P13">1996 m. gegužės 14 d. Nr. I-1334</text:p>
      <text:p text:style-name="P14">Vilnius</text:p>
      <text:p text:style-name="P15"/>
      <text:p text:style-name="P16"><text:span text:style-name="T17">Lietuvos Respublikos Seimas, vadovaudamasis Lietuvos Respublikos valstybės i</text:span><text:span text:style-name="T18">nvesticijų į bankų akcijas įstatymo (Žin., 1995, Nr.<text:s/></text:span><text:a xlink:href="https://www.e-tar.lt/portal/lt/legalAct/TAR.99BA90B5A327" office:target-frame-name="_blank" xlink:show="new"><text:span text:style-name="T19">59-1466</text:span></text:a><text:span text:style-name="T20">) 3 straipsnio 2 dalimi,<text:s/></text:span><text:span text:style-name="T21">nutari</text:span><text:span text:style-name="T22">a:</text:span></text:p>
      <text:p text:style-name="P23"><text:span text:style-name="T24">1</text:span><text:span text:style-name="T25">. Pritarti Lietuvos vystymo banko visuotinio akcininkų susirinkimo bei Lietuvo</text:span><text:span text:style-name="T26">s Respublikos Vyriausybės nutarimams padidinti šio banko akcinį kapitalą nuo 5 mln. ECU iki 10,8 mln. ECU išleidžiant ir išplatinant tarptautinėms finansinėms institucijoms naujas apmokėtinas akcijas.</text:span></text:p>
      <text:p text:style-name="P27"><text:span text:style-name="T28">2</text:span><text:span text:style-name="T29">. Sumažinti valstybės kontrolinį akcijų paketą Lie</text:span><text:span text:style-name="T30">tuvos vystymo banke nuo 64 procentų iki 29,63 procento.</text:span></text:p>
      <text:p text:style-name="P31"/>
      <text:p text:style-name="P32"/>
      <text:p text:style-name="P33"><text:span text:style-name="T34">LIETUVOS RESPUBLIKOS SEIMO PIRMININKAS</text:span><text:span text:style-name="T35"><text:tab/>ČESLOVAS JURŠĖNAS</text:span></text:p>
      <text:p text:style-name="P36">______________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19:39:00Z</meta:creation-date>
    <dc:date>2015-09-16T19:39:00Z</dc:date>
    <meta:template xlink:href="Normal" xlink:type="simple"/>
    <meta:editing-cycles>2</meta:editing-cycles>
    <meta:editing-duration>PT0S</meta:editing-duration>
    <meta:document-statistic meta:page-count="1" meta:paragraph-count="13" meta:word-count="119" meta:character-count="862" meta:row-count="39" meta:non-whitespace-character-count="756"/>
  </office:meta>
</office:document-meta>
</file>