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style:text-position="super 62.5%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style:text-position="super 62.5%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P178" style:parent-style-name="Normal" style:family="paragraph">
      <style:paragraph-properties fo:text-align="justify"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style:text-position="super 62.5%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style:text-position="super 62.5%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style:text-position="super 62.5%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style:text-position="super 62.5%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style:text-position="super 62.5%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style:text-position="super 62.5%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style:text-position="super 62.5%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style:text-position="super 62.5%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style:text-position="super 62.5%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style:text-position="super 62.5%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style:text-position="super 62.5%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style:text-position="super 62.5%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style:text-position="super 62.5%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style:text-position="super 62.5%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style:text-position="super 62.5%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style:text-position="super 62.5%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T239" style:parent-style-name="DefaultParagraphFont" style:family="text">
      <style:text-properties style:text-position="super 62.5%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style:text-position="super 62.5%"/>
    </style:style>
    <style:style style:name="T242" style:parent-style-name="DefaultParagraphFont" style:family="text">
      <style:text-properties style:text-position="super 62.5%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style:text-position="super 62.5%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P266" style:parent-style-name="Normal" style:family="paragraph">
      <style:paragraph-properties fo:text-align="justify"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style:text-position="super 62.5%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style:text-position="super 62.5%"/>
    </style:style>
    <style:style style:name="P275" style:parent-style-name="Normal" style:family="paragraph">
      <style:paragraph-properties fo:text-align="justify" fo:text-indent="0.4916in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117, 224, 259</text:span><text:span text:style-name="T11">1</text:span><text:span text:style-name="T12"><text:s/>STRAIPSNIŲ PAKEITIMO IR PAPILDYMO 117</text:span><text:span text:style-name="T13">1</text:span><text:span text:style-name="T14"><text:s/>STRAIPSNIU</text:span></text:p>
      <text:p text:style-name="P15">Į S T A T Y M A S</text:p>
      <text:p text:style-name="P16"/>
      <text:p text:style-name="P17">1996 m. gegužės 16 d. Nr. I-1341</text:p>
      <text:p text:style-name="P18">Vilnius</text:p>
      <text:p text:style-name="P19"/>
      <text:p text:style-name="P20">(Žin., 1985, Nr. 1-1; 1987, Nr. 13-134; 1994, Nr.<text:s/><text:a xlink:href="https://www.e-tar.lt/portal/lt/legalAct/TAR.5C06D98BED60" office:target-frame-name="_blank" xlink:show="new"><text:span text:style-name="T21">58-1132</text:span></text:a>, Nr.<text:s/><text:a xlink:href="https://www.e-tar.lt/portal/lt/legalAct/TAR.44432D697A92" office:target-frame-name="_blank" xlink:show="new"><text:span text:style-name="T22">59-1164</text:span></text:a>, Nr.<text:s/><text:a xlink:href="https://www.e-tar.lt/portal/lt/legalAct/TAR.3D8E63F7508E" office:target-frame-name="_blank" xlink:show="new"><text:span text:style-name="T23">88-1668</text:span></text:a>, 1670; 1995, Nr. 36-886, Nr. 48-1162, Nr. 51- 1244, Nr. 55-1356, Nr. 79-1818, Nr. 86-1942, Nr. 103-2294, Nr. 104- 2325, Nr. 106-2350; 1996, Nr. 8-195, Nr. 14-353, Nr. 18-460, Nr. 37-930)</text:p>
      <text:p text:style-name="P24"/>
      <text:p text:style-name="P25"><text:span text:style-name="T26">1</text:span><text:span text:style-name="T27"><text:s/>straipsnis.<text:s/></text:span><text:span text:style-name="T28">117 straipsnio pakei</text:span><text:span text:style-name="T29">timas</text:span></text:p>
      <text:p text:style-name="P30">Pakeisti 117 straipsnį ir jį išdėstyti taip:</text:p>
      <text:p text:style-name="P31">„<text:span text:style-name="T32">117</text:span><text:span text:style-name="T33"><text:s/>straipsnis.<text:s/></text:span><text:span text:style-name="T34">Uosto laivybos ir Uosto naudojimo taisyklių pažeidimas</text:span></text:p>
      <text:p text:style-name="P35">Uosto laivybos taisyklių pažeidimas –</text:p>
      <text:p text:style-name="P36">užtraukia baudą piliečiams iki penkių šimtų litų ir pareigūnams – nuo penkių šimtų iki<text:s/>penkių tūkstančių litų.</text:p>
      <text:p text:style-name="P37">Laivo kapitono nesinaudojimas locmano paslaugomis, kai tomis paslaugomis naudotis yra privaloma, –</text:p>
      <text:p text:style-name="P38">užtraukia baudą iki dešimties tūkstančių litų.</text:p>
      <text:p text:style-name="P39">Povandeninių darbų vykdymas uosto akvatorijoje be uosto kapitono leidimo, signalizavimo šių darbų metu taisyklių nesilaikymas –</text:p>
      <text:p text:style-name="P40">užtraukia baudą pareigūnams iki vieno tūkstančio litų.</text:p>
      <text:p text:style-name="P41">Navigacinių ženklų ar įrenginių, signalizacijos ir ryšių įrenginių gadinimas arba jų perkėlimas be reikiamo leidimo –</text:p>
      <text:p text:style-name="P42">užtraukia baudą piliečiams iki vieno tūkstančio litų ir pareigūnams – nuo penkių šimtų iki trijų tūkstančių litų.“</text:p>
      <text:p text:style-name="P43"/>
      <text:p text:style-name="P44"><text:span text:style-name="T45">2</text:span><text:span text:style-name="T46"><text:s/>straipsnis.<text:s/></text:span><text:span text:style-name="T47">Kodekso papildymas 117</text:span><text:span text:style-name="T48">1</text:span><text:span text:style-name="T49"><text:s/>straipsniu</text:span></text:p>
      <text:p text:style-name="P50">Papildyti Kodeksą 117<text:span text:style-name="T51">1</text:span><text:s/>straipsniu:</text:p>
      <text:p text:style-name="P52"><text:span text:style-name="T53">„</text:span><text:span text:style-name="T54">117</text:span><text:span text:style-name="T55">1</text:span><text:span text:style-name="T56"><text:s/>straipsnis.</text:span><text:span text:style-name="T57"><text:tab/></text:span><text:span text:style-name="T58">Kliudymas uosto kapitonui atlikti jam pavestas<text:s/></text:span><text:span text:style-name="T59">pareigas arba jo teisėtų reikalavimų nevykdymas</text:span></text:p>
      <text:p text:style-name="P60">Kliudymas uosto kapitonui atlikti jam pavestas pareigas arba jo teisėtų reikalavimų nevykdymas –</text:p>
      <text:p text:style-name="P61">užtraukia baudą piliečiams nuo dviejų šimtų iki vieno tūkstančio litų ir pareigūnams – nuo penkių šimtų iki<text:s/>trijų tūkstančių litų.“</text:p>
      <text:p text:style-name="P62"/>
      <text:p text:style-name="P63"><text:span text:style-name="T64">3</text:span><text:span text:style-name="T65"><text:s/>straipsnis.<text:s/></text:span><text:span text:style-name="T66">224 straipsnio pakeitimas</text:span></text:p>
      <text:p text:style-name="P67">224 straipsnyje po skaičiaus ir žodžių „116<text:span text:style-name="T68">1</text:span><text:s/>straipsnio pirmojoje dalyje“ įrašyti skaičių „117<text:span text:style-name="T69">1</text:span>“ ir visą straipsnį išdėstyti taip:</text:p>
      <text:p text:style-name="P70">„<text:span text:style-name="T71">224</text:span><text:span text:style-name="T72"><text:s/>straipsnis.<text:s/></text:span><text:span text:style-name="T73">Rajonų (miestų) apylinkių<text:s/></text:span><text:span text:style-name="T74">teismai (apylinkių teismų teisėjai)</text:span></text:p>
      <text:p text:style-name="P75">Rajonų (miestų) apylinkių teismai (apylinkių teismų teisėjai) nagrinėja šio kodekso 41<text:span text:style-name="T76">2</text:span>, 43, 44, 44<text:span text:style-name="T77">1</text:span>, 45, 45<text:span text:style-name="T78">1</text:span>, 50, 50<text:span text:style-name="T79">1</text:span>, 50<text:span text:style-name="T80">2</text:span>, 50<text:span text:style-name="T81">3</text:span>, 51<text:span text:style-name="T82">8</text:span>, 51<text:span text:style-name="T83">9</text:span>, 53<text:span text:style-name="T84">1</text:span>, 99<text:span text:style-name="T85">4</text:span>, 106<text:span text:style-name="T86">1</text:span>, 107<text:span text:style-name="T87">4</text:span><text:s/>straipsniuose, 111 straipsnio šeštojoje dalyje, 116<text:span text:style-name="T88">1</text:span><text:s/>straipsnio pirmojoje dalyje, 117<text:span text:style-name="T89">1</text:span>, 137<text:span text:style-name="T90">1</text:span>, 163<text:span text:style-name="T91">1</text:span>, 163<text:span text:style-name="T92">2</text:span>, 164, 172<text:span text:style-name="T93">2</text:span>, 172<text:span text:style-name="T94">3</text:span>, 172<text:span text:style-name="T95">6</text:span><text:s/>straipsniuose, 173 straipsnio pirmojoje dalyje, 173<text:span text:style-name="T96">2</text:span><text:s/>straipsnio trečiojoje dalyje, 173<text:span text:style-name="T97">3</text:span>, 173<text:span text:style-name="T98">4</text:span>, 173<text:span text:style-name="T99">6</text:span>, 173<text:span text:style-name="T100">7</text:span>, 173<text:span text:style-name="T101">8</text:span>, 173<text:span text:style-name="T102">9</text:span>, 174, 175 straipsniuose, 178 straipsnio trečiojoje ir ketvirtojoje<text:s/>dalyse, 180, 181 straipsniuose, 182 straipsnio antrojoje dalyje, 182<text:span text:style-name="T103">1</text:span><text:s/>straipsnio antrojoje dalyje, 183 straipsnio trečiojoje dalyje, 184, 186, 186<text:span text:style-name="T104">1</text:span>–186<text:span text:style-name="T105">5</text:span><text:s/>straipsniuose, 187 straipsnio pirmojoje dalyje, 187<text:span text:style-name="T106">1</text:span>, 187<text:span text:style-name="T107">2</text:span>, 188<text:span text:style-name="T108">1</text:span>, 188<text:span text:style-name="T109">2</text:span>, 188<text:span text:style-name="T110">4</text:span>, 188<text:span text:style-name="T111">5</text:span><text:s/>straipsniuose, 188<text:span text:style-name="T112">7</text:span><text:s/>straipsnio pirmojoje dalyje, 188<text:span text:style-name="T113">8</text:span>, 188<text:span text:style-name="T114">9</text:span>, 188<text:span text:style-name="T115">10</text:span>, 189<text:span text:style-name="T116">4</text:span><text:s/><text:soft-page-break/>straipsniuose, 189<text:span text:style-name="T117">5</text:span><text:s/>straipsnio antrojoje dalyje, 189<text:span text:style-name="T118">6</text:span>, 190 straipsniuose, 191 straipsnio pirmojoje dalyje, 192<text:span text:style-name="T119">1</text:span>, 193<text:span text:style-name="T120">2</text:span>, 193<text:span text:style-name="T121">3</text:span>, 201<text:span text:style-name="T122">1</text:span>, 202, 207, 208, 214, 214<text:span text:style-name="T123">1</text:span>, 214<text:span text:style-name="T124">3</text:span>, 214<text:span text:style-name="T125">6</text:span>, 214<text:span text:style-name="T126">9</text:span>, 215<text:span text:style-name="T127">1</text:span>–215<text:span text:style-name="T128">9</text:span><text:s/>straipsniuose numatytų administracinių teisės pažeidimų bylas.“</text:p>
      <text:p text:style-name="P129"/>
      <text:p text:style-name="P130"><text:span text:style-name="T131">4</text:span><text:span text:style-name="T132"><text:s/>straipsnis.<text:s/></text:span><text:span text:style-name="T133">259</text:span><text:span text:style-name="T134">1</text:span><text:span text:style-name="T135"><text:s/>straipsnio pakeitimas</text:span></text:p>
      <text:p text:style-name="P136">259<text:span text:style-name="T137">1</text:span><text:s/>straipsnio pirmosios dalies 1 punkto dešimtojoje pastraipoje po skaičiaus ir žodžių „116<text:span text:style-name="T138">1</text:span><text:s/>straipsnio pirmoji dalis“ įrašyti skaičių „117<text:span text:style-name="T139">1</text:span>“ ir visą pirmąją dalį išdėstyti taip:</text:p>
      <text:p text:style-name="P140">„Administracinių teisės pažeidimų bylose, kurias nagrinėja šio kodekso 221 ir 224 straipsniuose nurodyti organai, teisės pažeidimų protokolus turi teisę surašyti:</text:p>
      <text:p text:style-name="P141">1) tam įgalioti:</text:p>
      <text:p text:style-name="P142">vidaus reikalų ir policijos pareigūnai (44,<text:s/>44<text:span text:style-name="T143">1</text:span>, 50, 50<text:span text:style-name="T144">2</text:span>, 50<text:span text:style-name="T145">3</text:span>, 110 straipsniai, 135 straipsnis – išskyrus pažeidimus, susijusius su vairuotojų panaudojimu transporto priemonių, 143 straipsnis – dėl pažeidimų automobilių transporte, 155, 160–162, 163<text:span text:style-name="T146">1</text:span>, 163<text:span text:style-name="T147">2</text:span>, 164 straipsniai, 173 straipsnio pirmoji dalis, 173<text:span text:style-name="T148">3</text:span>, 173<text:span text:style-name="T149">6</text:span>, 173<text:span text:style-name="T150">7</text:span>, 173<text:span text:style-name="T151">8</text:span>, 173<text:span text:style-name="T152">9</text:span>, 174, 175 straipsniai, 178 straipsnio trečioji ir ketvirtoji dalys, 179–181 straipsniai, 183 straipsnio trečioji dalis, 184, 185, 185<text:span text:style-name="T153">1</text:span>, 186, 186<text:span text:style-name="T154">5</text:span><text:s/>straipsniai, 187 straipsnio pirmoji dalis, 188–188<text:span text:style-name="T155">2</text:span>, 188<text:span text:style-name="T156">5</text:span><text:s/>straipsniai, 188<text:span text:style-name="T157">7</text:span><text:s/>straipsnio pirmoji dalis, 190, 191, 193<text:span text:style-name="T158">2</text:span>, 193<text:span text:style-name="T159">3</text:span>, 202, 207, 211, 214, 214<text:span text:style-name="T160">1</text:span><text:s/>straipsniai);</text:p>
      <text:p text:style-name="P161">Aplinkos apsaugos ministerijos organų pareigūnai (45, 45<text:span text:style-name="T162">1</text:span>, 49, 51<text:span text:style-name="T163">8</text:span>, 51<text:span text:style-name="T164">9</text:span><text:s/>straipsniai);</text:p>
      <text:p text:style-name="P165">Ekonomikos ministerijos pareigūnai (172<text:span text:style-name="T166">2</text:span>, 172<text:span text:style-name="T167">6</text:span><text:s/>straipsniai);</text:p>
      <text:p text:style-name="P168">Energetikos ministerijos organų pareigūnai (98, 99, 99<text:span text:style-name="T169">1</text:span><text:s/>straipsniai);</text:p>
      <text:p text:style-name="P170">Kultūros ministerijos Kultūros vertybių apsaugos departamento pareigūnai (188<text:span text:style-name="T171">4</text:span><text:s/>straipsnis);</text:p>
      <text:p text:style-name="P172">Miškų ūkio ministerijos organų pareigūnai (45 straipsnis – dėl savavališko miško užėmimo, 45<text:span text:style-name="T173">1</text:span><text:s/>straipsnis<text:s/>– dėl vengimo grąžinti savavališkai užimtą mišką, 189<text:span text:style-name="T174">5</text:span><text:s/>straipsnio antroji dalis);</text:p>
      <text:p text:style-name="P175">Pramonės ir prekybos ministerijos pareigūnai (163, 163<text:span text:style-name="T176">1</text:span>, 163<text:span text:style-name="T177">9</text:span><text:s/>straipsniai);</text:p>
      <text:p text:style-name="P178">Ryšių ir informatikos ministerijos organų pareigūnai (151, 154, 155 straipsniai);</text:p>
      <text:p text:style-name="P179">Susisiekimo ministerijos organų pareigūnai (50<text:span text:style-name="T180">3</text:span><text:s/>straipsnis – dėl turto sunaikinimo ar sugadinimo transporte, 111 straipsnio šeštoji dalis, 116<text:span text:style-name="T181">1</text:span><text:s/>straipsnio pirmoji dalis, 117<text:span text:style-name="T182">1</text:span>, 137<text:span text:style-name="T183">1</text:span><text:s/>straipsniai, 143 straipsnis – dėl automobilių transporte padarytų pažeidimų);</text:p>
      <text:p text:style-name="P184">Sveikatos apsaugos ministerijos organų pareigūnai (44<text:span text:style-name="T185">1</text:span>, 186 straipsniai);</text:p>
      <text:p text:style-name="P186">Švietimo ir mokslo ministerijos įgalioti pareigūnai (214<text:span text:style-name="T187">9</text:span>, 215 straipsniai);</text:p>
      <text:p text:style-name="P188">Žemės ūkio ministerijos ir jos tam įgalioti pareigūnai (45 straipsnis – dėl savavališko žemės užėmimo, 45<text:span text:style-name="T189">1</text:span><text:s/>straipsnis – dėl vengimo grąžinti savavališkai užimtą žemę, 59, 103, 104 straipsniai);</text:p>
      <text:p text:style-name="P190">Komunalinio ūkio ir paslaugų departamento prie Statybos ir urbanistikos ministerijos pareigūnai (110, 156–158, 185, 186 straipsniai);</text:p>
      <text:p text:style-name="P191">Lietuvos archyvų departamento<text:s/>pareigūnai (188<text:span text:style-name="T192">10</text:span><text:s/>straipsnis);</text:p>
      <text:p text:style-name="P193">Revizijų departamento prie Finansų ministerijos pareigūnai (188<text:span text:style-name="T194">8</text:span><text:s/>straipsnis);</text:p>
      <text:p text:style-name="P195">Statistikos departamento prie Lietuvos Respublikos Vyriausybės pareigūnai (172<text:span text:style-name="T196">2</text:span>, 172<text:span text:style-name="T197">6</text:span><text:s/>straipsniai);</text:p>
      <text:p text:style-name="P198">Visuomenės informavimo priemonių valdybos<text:s/>prie Teisingumo ministerijos pareigūnai (214 straipsnio antroji dalis, 214<text:span text:style-name="T199">6</text:span><text:s/>straipsnis);</text:p>
      <text:p text:style-name="P200">Valstybės kontrolės pareigūnai (193<text:span text:style-name="T201">2</text:span>, 193<text:span text:style-name="T202">3</text:span><text:s/>straipsniai);</text:p>
      <text:p text:style-name="P203">Lietuvos Respublikos vertybinių popierių komisijos pareigūnai (173<text:span text:style-name="T204">4</text:span><text:s/>straipsnis);</text:p>
      <text:p text:style-name="P205">Lietuvos vartotojų kooperatyvų sąjungos organų pareigūnai (163, 163<text:span text:style-name="T206">1</text:span>, 163<text:span text:style-name="T207">2</text:span>, 163<text:span text:style-name="T208">9</text:span>, 164, 173<text:span text:style-name="T209">6</text:span><text:s/>straipsniai – dėl kooperatinėse įmonėse padarytų pažeidimų);</text:p>
      <text:p text:style-name="P210">Valstybinės augalų karantino inspekcijos pareigūnai (105, 106, 106<text:span text:style-name="T211">1</text:span><text:s/>straipsniai);</text:p>
      <text:p text:style-name="P212">Valstybinės darbo inspekcijos pareigūnai (41<text:span text:style-name="T213">2</text:span><text:s/>straipsnis);</text:p>
      <text:p text:style-name="P214">Valstybinės geologijos tarnybos pareigūnai (53<text:span text:style-name="T215">1</text:span><text:s/>straipsnis);</text:p>
      <text:p text:style-name="P216">Valstybinės higienos inspekcijos pareigūnai (43 straipsnis, 161 straipsnis – dėl miestų ir gyvenamųjų vietovių tvarkymo ir švaros taisyklių pažeidimo, 162, 166 straipsniai);</text:p>
      <text:p text:style-name="P217">Valstybinės kokybės inspekcijos pareigūnai (189<text:span text:style-name="T218">6</text:span><text:s/>straipsnis);</text:p>
      <text:p text:style-name="P219">Valstybinės paminklosaugos komisijos kontrolės tarnybos pareigūnai (188<text:span text:style-name="T220">9</text:span><text:s/>straipsnis);</text:p>
      <text:p text:style-name="P221">finansų organų pareigūnai (215<text:span text:style-name="T222">3</text:span>, 215<text:span text:style-name="T223">8</text:span><text:s/>straipsniai);</text:p>
      <text:p text:style-name="P224">kultūros įstaigų pareigūnai (214 straipsnio pirmoji dalis);</text:p>
      <text:p text:style-name="P225">muitinės organų pareigūnai (193<text:span text:style-name="T226">2</text:span>, 193<text:span text:style-name="T227">3</text:span>, 208 straipsnis);</text:p>
      <text:p text:style-name="P228">statybos valstybinės priežiūros organų pareigūnai (158, 160, 189<text:span text:style-name="T229">4</text:span>straipsniai);</text:p>
      <text:p text:style-name="P230">valstybinės augalų apsaugos priežiūros organai (107<text:span text:style-name="T231">4</text:span><text:s/>straipsnis);</text:p>
      <text:p text:style-name="P232">valstybinės priešgaisrinės<text:s/>priežiūros organų pareigūnai (186, 192<text:span text:style-name="T233">1</text:span>, 211 straipsniai);</text:p>
      <text:p text:style-name="P234">valstybinės statistikos tarnybų pareigūnai (173<text:span text:style-name="T235">2</text:span><text:s/>straipsnio trečioji dalis);</text:p>
      <text:p text:style-name="P236">valstybinio turto privatizavimo komisijų pirmininkai ir jų pavaduotojai (215<text:span text:style-name="T237">2</text:span>–215<text:span text:style-name="T238">7</text:span>, 215<text:span text:style-name="T239">9</text:span><text:s/>straipsniai);</text:p>
      <text:p text:style-name="P240">valstybinės<text:s/>mokesčių inspekcijos pareigūnai (172<text:span text:style-name="T241">3</text:span>, 173<text:span text:style-name="T242">8</text:span><text:s/>straipsniai);</text:p>
      <text:p text:style-name="P243">įmonių ir organizacijų, kurioms priskirti elektros tinklai, pareigūnai (96, 97, 99<text:span text:style-name="T244">1</text:span><text:s/>straipsniai);</text:p>
      <text:p text:style-name="P245">įmonių ir organizacijų, eksploatuojančių magistralinius vamzdynus, pareigūnai (150 straipsnis);</text:p>
      <text:p text:style-name="P246">rezervatų ir kitų saugomų teritorijų pareigūnai (49 straipsnis);</text:p>
      <text:p text:style-name="P247">Energetikos valstybinės inspekcijos prie Energetikos ministerijos pareigūnai (99<text:span text:style-name="T248">4</text:span><text:s/>straipsnis);</text:p>
      <text:p text:style-name="P249">2) vietos savivaldos vykdomųjų institucijų ir jų tam įgalioti pareigūnai (45, 45<text:span text:style-name="T250">1</text:span>, 47, 49, 59, 78, 103, 104, 110, 158, 160–162<text:span text:style-name="T251">1</text:span>, 163, 163<text:span text:style-name="T252">1</text:span>, 163<text:span text:style-name="T253">9</text:span>, 164, 172<text:span text:style-name="T254">2</text:span>, 172<text:span text:style-name="T255">6</text:span>, 185, 185<text:span text:style-name="T256">1</text:span>, 188<text:span text:style-name="T257">1</text:span>, 188<text:span text:style-name="T258">2</text:span>, 201<text:span text:style-name="T259">1</text:span>, 214<text:span text:style-name="T260">9</text:span>, 215, 215<text:span text:style-name="T261">1</text:span>–215<text:span text:style-name="T262">6</text:span>, 215<text:span text:style-name="T263">9</text:span><text:s/>straipsniai);</text:p>
      <text:p text:style-name="P264">3) įmonių, įstaigų ir organizacijų administracija (50 straipsnis – išskyrus pažeidimus, susijusius su vairuotojų panaudojimu transporto priemonių, 179, 211 straipsniai);</text:p>
      <text:p text:style-name="P265">4) įmonių, įstaigų ir organizacijų apsaugos darbuotojai (50 straipsnis, 135 straipsnis – išskyrus pažeidimus, susijusius su vairuotojų panaudojimu transporto priemonių, 179, 211<text:s/>straipsniai);</text:p>
      <text:p text:style-name="P266">5) atitinkamų ministerijų, žinybų ir organizacijų, kurioms priskirti aerodromai, įgalioti pareigūnai (113 straipsnio pirmoji, trečioji ir ketvirtoji dalys – dėl pažeidimų, padarytų Susisiekimo ministerijai nepavaldžiuose aerodromuose arba<text:s/>tokių aerodromų rajone);</text:p>
      <text:p text:style-name="P267">6) teismo antstolių kontorų prie apylinkių teismų teismo antstoliai (50<text:span text:style-name="T268">1</text:span>, 186<text:span text:style-name="T269">3</text:span><text:s/>straipsniai);</text:p>
      <text:p text:style-name="P270">7) visuomeninių organizacijų arba visuomeninių savaveiksmių organų atstovai:</text:p>
      <text:p text:style-name="P271">visuomeninis miško inspektorius (45 straipsnis –<text:s/>dėl savavališko miško užėmimo, 45<text:span text:style-name="T272">1</text:span><text:s/>straipsnis – dėl vengimo grąžinti savavališkai užimtą mišką, 49, 162 straipsniai);</text:p>
      <text:p text:style-name="P273">neetatinis aplinkos apsaugos inspektorius (45, 45<text:span text:style-name="T274">1</text:span>, 49, 110, 162 straipsniai).“</text:p>
      <text:p text:style-name="P275"/>
      <text:p text:style-name="P276"/>
      <text:p text:style-name="P277"><text:span text:style-name="T278">Skelbiu šį Lietuvos Respublikos Seimo priimtą</text:span><text:span text:style-name="T279"><text:s/>įstatymą.</text:span></text:p>
      <text:p text:style-name="P280"/>
      <text:p text:style-name="P281">RESPUBLIKOS PREZIDENTAS<text:tab/>ALGIRDAS BRAZAUSKAS</text:p>
      <text:p text:style-name="P282">______________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34:00Z</meta:creation-date>
    <dc:date>2015-06-20T05:34:00Z</dc:date>
    <meta:template xlink:href="Normal" xlink:type="simple"/>
    <meta:editing-cycles>2</meta:editing-cycles>
    <meta:editing-duration>PT0S</meta:editing-duration>
    <meta:document-statistic meta:page-count="3" meta:paragraph-count="95" meta:word-count="1183" meta:character-count="9399" meta:row-count="319" meta:non-whitespace-character-count="8311"/>
  </office:meta>
</office:document-meta>
</file>