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RANEŠIMAS</text:p>
      <text:p text:style-name="P11"><text:span text:style-name="T12">DĖL TARPTAUTINĖS SUTARTIES ĮSIGALIOJIMO</text:span></text:p>
      <text:p text:style-name="P13"/>
      <text:p text:style-name="P14"><text:span text:style-name="T15">1992 m. Tarptautinės konvencijos dėl tarptautinio taršos nafta padarytos žalos kompensavimo fondo įkūrimo 2003 metų p</text:span><text:span text:style-name="T16">rotokolas, sudarytas Londone 2003 m. gegužės 16 d., ratifikuotas 2005 m. spalio 13 d. įstatymu Nr. X-366, skelbtas „Valstybės žiniose“ – 2005 m. Nr. 128,<text:s/></text:span><text:span text:style-name="T17">įsigaliojo 2006 m. vasario 22 d.</text:span></text:p>
      <text:p text:style-name="P18"/>
      <text:p text:style-name="P19"/>
      <text:p text:style-name="P20"><text:span text:style-name="T21">TEISĖS IR TARPTAUTINIŲ SUTARČIŲ</text:span></text:p>
      <text:p text:style-name="P22">DEPARTAMENTO DIREKTORIUS<text:tab/>ANDRIUS<text:s/>NAMAVIČIUS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7:07:00Z</meta:creation-date>
    <dc:date>2015-09-23T17:07:00Z</dc:date>
    <meta:template xlink:href="Normal" xlink:type="simple"/>
    <meta:editing-cycles>2</meta:editing-cycles>
    <meta:editing-duration>PT0S</meta:editing-duration>
    <meta:document-statistic meta:page-count="1" meta:paragraph-count="8" meta:word-count="65" meta:character-count="501" meta:row-count="22" meta:non-whitespace-character-count="444"/>
  </office:meta>
</office:document-meta>
</file>