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ableColumn58" style:family="table-column">
      <style:table-column-properties style:column-width="3.0798in" style:use-optimal-column-width="false"/>
    </style:style>
    <style:style style:name="TableColumn59" style:family="table-column">
      <style:table-column-properties style:column-width="0.293in" style:use-optimal-column-width="false"/>
    </style:style>
    <style:style style:name="TableColumn60" style:family="table-column">
      <style:table-column-properties style:column-width="3.3208in" style:use-optimal-column-width="false"/>
    </style:style>
    <style:style style:name="Table57" style:family="table">
      <style:table-properties style:width="6.6937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style:font-weight-complex="bold" fo:color="#000000"/>
    </style:style>
    <style:style style:name="T65" style:parent-style-name="DefaultParagraphFont" style:family="text">
      <style:text-properties style:font-weight-complex="bold" fo:text-transform="uppercase"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style:font-weight-complex="bold"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style:font-weight-complex="bold"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style:font-name="Times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style:font-name="Times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76" style:parent-style-name="DefaultParagraphFont" style:family="text">
      <style:text-properties style:font-name="TimesLT"/>
    </style:style>
    <style:style style:name="T77" style:parent-style-name="DefaultParagraphFont" style:family="text">
      <style:text-properties style:font-name="Times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4923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91" style:parent-style-name="DefaultParagraphFont" style:family="text"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style:font-weight-complex="bold" fo:color="#000000"/>
    </style:style>
    <style:style style:name="T96" style:parent-style-name="DefaultParagraphFont" style:family="text">
      <style:text-properties style:font-weight-complex="bold" fo:text-transform="uppercase"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style:font-weight-complex="bold"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weight-complex="bold"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style:font-weight-complex="bold" fo:color="#000000"/>
    </style:style>
    <style:style style:name="T112" style:parent-style-name="DefaultParagraphFont" style:family="text">
      <style:text-properties style:font-weight-complex="bold" fo:text-transform="uppercase"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style:font-weight-complex="bold"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116" style:parent-style-name="DefaultParagraphFont" style:family="text">
      <style:text-properties style:font-weight-complex="bold"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TableColumn122" style:family="table-column">
      <style:table-column-properties style:column-width="3.0416in" style:use-optimal-column-width="false"/>
    </style:style>
    <style:style style:name="TableColumn123" style:family="table-column">
      <style:table-column-properties style:column-width="0.2965in" style:use-optimal-column-width="false"/>
    </style:style>
    <style:style style:name="TableColumn124" style:family="table-column">
      <style:table-column-properties style:column-width="3.3555in" style:use-optimal-column-width="false"/>
    </style:style>
    <style:style style:name="Table121" style:family="table">
      <style:table-properties style:width="6.6937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text-transform="uppercase"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text-transform="uppercase"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text-transform="uppercase"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text-transform="uppercase"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text-transform="uppercase"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text-transform="uppercase"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text-transform="uppercase"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P179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P180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9" style:parent-style-name="DefaultParagraphFont" style:family="text">
      <style:text-properties fo:text-transform="uppercase"/>
    </style:style>
    <style:style style:name="P1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PRIVATIZAVIMO KOMISIJOS“ 2 STRAIPSNIO PAKEITIMO</text:p>
      <text:p text:style-name="P15"/>
      <text:p text:style-name="P16">2005 m. liepos 5 d. Nr. X-318</text:p>
      <text:p text:style-name="P17">Vilnius</text:p>
      <text:p text:style-name="P18"/>
      <text:p text:style-name="P19"><text:span text:style-name="T20">(Žin., 1995, Nr.<text:s/></text:span><text:a xlink:href="https://www.e-tar.lt/portal/lt/legalAct/TAR.B8FEC684937E" office:target-frame-name="_blank" xlink:show="new"><text:span text:style-name="T21">89-1992</text:span></text:a><text:span text:style-name="T22">; 2002, Nr.<text:s/></text:span><text:a xlink:href="https://www.e-tar.lt/portal/lt/legalAct/TAR.133BAE00D009" office:target-frame-name="_blank" xlink:show="new"><text:span text:style-name="T23">72-3025</text:span></text:a><text:span text:style-name="T24">)</text:span></text:p>
      <text:p text:style-name="P25"/>
      <text:p text:style-name="P26"><text:span text:style-name="T27">Lietuvos Respublikos Seimas, vadovaudamasis Lietuvos Respublikos valstybės ir savivaldybių turto privatizavimo įst</text:span><text:span text:style-name="T28">atymo 5 straipsnio 3 dalimi ir atsižvelgdamas į Lietuvos Respublikos Vyriausybės 2005 m. birželio 6 d. nutarimą Nr. 622 „Dėl Privatizavimo komisijos narių kandidatūrų teikimo“ bei Seimo narių frakcijų teikimus,<text:s/></text:span><text:span text:style-name="T29">nutari</text:span><text:span text:style-name="T30">a:<text:s/></text:span></text:p>
      <text:p text:style-name="P31"/>
      <text:p text:style-name="P32"><text:span text:style-name="T33">1</text:span><text:span text:style-name="T34"><text:s/>straipsnis.<text:s/></text:span></text:p>
      <text:p text:style-name="P35"><text:span text:style-name="T36">1</text:span><text:span text:style-name="T37">. 2 straipsn</text:span><text:span text:style-name="T38">io 1 dalyje išbraukti žodžius „Rimantą<text:s/></text:span><text:span text:style-name="T39">Busilą</text:span><text:span text:style-name="T40"><text:s/>– akcinės bendrovės Nacionalinės vertybinių popierių biržos prezidentą“, „Rimvidą<text:s/></text:span><text:span text:style-name="T41">Kūgį</text:span><text:span text:style-name="T42"><text:s/>– Teisingumo ministerijos sekretorių“, „Gendriką<text:s/></text:span><text:span text:style-name="T43">Stuką</text:span><text:span text:style-name="T44"><text:s/>– Lietuvos Respublikos konkurencijos tarybos administracijos vadovą“</text:span><text:span text:style-name="T45"><text:s/>ir įrašyti žodžius „Liną<text:s/></text:span><text:span text:style-name="T46">Domarkienę</text:span><text:span text:style-name="T47"><text:s/>– ūkio ministro patarėją“, „Paulių<text:s/></text:span><text:span text:style-name="T48">Koverovą</text:span><text:span text:style-name="T49"><text:s/>– Teisingumo ministerijos valstybės sekretorių“, „Saulių<text:s/></text:span><text:span text:style-name="T50">Spėčių</text:span><text:span text:style-name="T51"><text:s/>– Lietuvos Respublikos Ministro Pirmininko patarėją“, vietoj žodžių „vidaus reikalų viceministrą“ įrašyti žodži</text:span><text:span text:style-name="T52">us „Vidaus reikalų ministerijos valstybės sekretorių“ ir šią dalį išdėstyti taip:</text:span></text:p>
      <text:p text:style-name="P53"><text:span text:style-name="T54">„</text:span><text:span text:style-name="T55">1</text:span><text:span text:style-name="T56">. Paskirti Privatizavimo komisijos nariais Vyriausybės teikimu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1) Liną<text:s/></text:span><text:span text:style-name="T65">Domarkienę</text:span>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ūkio ministro patarėją;</text:p>
          </table:table-cell>
        </table:table-row>
        <table:table-row table:style-name="TableRow70">
          <table:table-cell table:style-name="TableCell71">
            <text:p text:style-name="P72">2) Aloyzą DUKSĄ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Normal"><text:span text:style-name="T76">Lietuvos Respublikos Vyriausybės<text:s/></text:span><text:span text:style-name="T77">kanceliarijos Valstybės turto valdymo ir disponavimo juo skyriaus vedėją;</text:span></text:p>
          </table:table-cell>
        </table:table-row>
        <table:table-row table:style-name="TableRow78">
          <table:table-cell table:style-name="TableCell79">
            <text:p text:style-name="P80">3) Romualdą GINEVIČIŲ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Vilniaus Gedimino technikos universiteto rektorių;</text:p>
          </table:table-cell>
        </table:table-row>
        <table:table-row table:style-name="TableRow85">
          <table:table-cell table:style-name="TableCell86">
            <text:p text:style-name="P87">4) Evaldą GUSTĄ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Normal"><text:span text:style-name="T91">Vidaus reikalų ministerijos valstybės sekretorių;</text:span></text:p>
          </table:table-cell>
        </table:table-row>
        <table:table-row table:style-name="TableRow92">
          <table:table-cell table:style-name="TableCell93">
            <text:p text:style-name="P94"><text:span text:style-name="T95">5) Paulių<text:s/></text:span><text:span text:style-name="T96">Koverovą</text:span>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Teisingumo ministerijos valstybės sekretorių;</text:p>
          </table:table-cell>
        </table:table-row>
        <table:table-row table:style-name="TableRow101">
          <table:table-cell table:style-name="TableCell102">
            <text:p text:style-name="P103">6) Gediminą MIŠKINĮ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Ūkio ministerijos valstybės sekretorių;</text:p>
          </table:table-cell>
        </table:table-row>
        <table:table-row table:style-name="TableRow108">
          <table:table-cell table:style-name="TableCell109">
            <text:p text:style-name="P110"><text:span text:style-name="T111">7) Saulių<text:s/></text:span><text:span text:style-name="T112">Spėčių</text:span>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Normal"><text:span text:style-name="T116">Lietuvos Respublikos Ministro Pirmininko patarėją.“</text:span></text:p>
          </table:table-cell>
        </table:table-row>
      </table:table>
      <text:p text:style-name="P117"><text:span text:style-name="T118">2</text:span><text:span text:style-name="T119">. Pakeisti 2 straipsnio 2 dalį ir ją išdėstyti taip:<text:s/></text:span></text:p>
      <text:p text:style-name="P120">„2. Paskirti Privatizavimo<text:s/>komisijos nariais Seimo narių frakcijų teikimu: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1) Vytautą<text:s/></text:span><text:span text:style-name="T129">Trečioką</text:span>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Darbo partijos ekspertą Darbo partijos frakcijos teikimu;</text:p>
          </table:table-cell>
        </table:table-row>
        <table:table-row table:style-name="TableRow134">
          <table:table-cell table:style-name="TableCell135">
            <text:p text:style-name="P136"><text:span text:style-name="T137">2) Stasį<text:s/></text:span><text:span text:style-name="T138">Vaitkevičių</text:span></text:p>
          </table:table-cell>
          <table:table-cell table:style-name="TableCell139">
            <text:p text:style-name="P140">–</text:p>
          </table:table-cell>
          <table:table-cell table:style-name="TableCell141">
            <text:p text:style-name="P142">UAB „Baltical“ ekonomikos direktorių Tėvynės sąjungos frakcijos teikimu;</text:p>
          </table:table-cell>
        </table:table-row>
        <table:table-row table:style-name="TableRow143">
          <table:table-cell table:style-name="TableCell144">
            <text:p text:style-name="P145"><text:span text:style-name="T146">3) Joną<text:s/></text:span><text:span text:style-name="T147">Budrevičių</text:span>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AB Turto<text:s/>banko Aktyvų valdymo departamento direktoriaus pavaduotoją Lietuvos socialdemokratų partijos frakcijos teikimu;</text:p>
          </table:table-cell>
        </table:table-row>
        <table:table-row table:style-name="TableRow152">
          <table:table-cell table:style-name="TableCell153">
            <text:p text:style-name="P154"><text:span text:style-name="T155">4) Arūną<text:s/></text:span><text:span text:style-name="T156">Štarą</text:span></text:p>
          </table:table-cell>
          <table:table-cell table:style-name="TableCell157">
            <text:p text:style-name="P158">–</text:p>
          </table:table-cell>
          <table:table-cell table:style-name="TableCell159">
            <text:p text:style-name="P160">UAB „Eika“ direktoriaus pavaduotoją Liberalų ir centro frakcijos teikimu;</text:p>
          </table:table-cell>
        </table:table-row>
        <table:table-row table:style-name="TableRow161">
          <table:table-cell table:style-name="TableCell162">
            <text:p text:style-name="P163"><text:span text:style-name="T164">5) Kazį<text:s/></text:span><text:span text:style-name="T165">Sivickį</text:span></text:p>
          </table:table-cell>
          <table:table-cell table:style-name="TableCell166">
            <text:p text:style-name="P167">–</text:p>
          </table:table-cell>
          <table:table-cell table:style-name="TableCell168">
            <text:p text:style-name="P169">Žemės ūkio ministerijos sekretorių Valstiečių ir Naujosios demokratijos partijų frakcijos<text:s/><text:soft-page-break/>teikimu;</text:p>
          </table:table-cell>
        </table:table-row>
        <text:soft-page-break/>
        <table:table-row table:style-name="TableRow170">
          <table:table-cell table:style-name="TableCell171">
            <text:p text:style-name="P172"><text:span text:style-name="T173">6) Eduardą<text:s/></text:span><text:span text:style-name="T174">Šablinską</text:span></text:p>
          </table:table-cell>
          <table:table-cell table:style-name="TableCell175">
            <text:p text:style-name="P176">–</text:p>
          </table:table-cell>
          <table:table-cell table:style-name="TableCell177">
            <text:p text:style-name="P178">Lietuvos smulkiųjų verslininkų ir prekybininkų asociacijos pirmininką Naujosios sąjungos (socialliberalų) frakcijos teikimu.“</text:p>
          </table:table-cell>
        </table:table-row>
      </table:table>
      <text:p text:style-name="P179"/>
      <text:p text:style-name="P180"><text:span text:style-name="T181">2</text:span><text:span text:style-name="T182"><text:s/>straipsnis.<text:s/></text:span></text:p>
      <text:p text:style-name="P183"><text:span text:style-name="T184">Nutarimas<text:s/></text:span><text:span text:style-name="T185">įsigalioja nuo priėmimo.</text:span></text:p>
      <text:p text:style-name="P186"/>
      <text:p text:style-name="P187"/>
      <text:p text:style-name="P188"><text:span text:style-name="T189">LIETUVOS RESPUBLIKOS<text:s/></text:span></text:p>
      <text:p text:style-name="P190">SEIMO PIRMININKAS<text:tab/>ARTŪRAS PAULAUSKAS</text:p>
      <text:p text:style-name="P19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7:20:00Z</meta:creation-date>
    <dc:date>2015-06-02T17:20:00Z</dc:date>
    <meta:template xlink:href="Normal" xlink:type="simple"/>
    <meta:editing-cycles>2</meta:editing-cycles>
    <meta:editing-duration>PT0S</meta:editing-duration>
    <meta:document-statistic meta:page-count="2" meta:paragraph-count="53" meta:word-count="352" meta:character-count="2827" meta:row-count="126" meta:non-whitespace-character-count="2528"/>
  </office:meta>
</office:document-meta>
</file>