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ĮGALIOJIMŲ SUTEIKIMO VALSTYBINEI TEISMO MEDICINOS TARNYBAI PRIE TEISINGUMO MINISTERIJOS</text:p>
      <text:p text:style-name="Normal"/>
      <text:p text:style-name="P15">2010 m. liepos 7 d. Nr. 1004</text:p>
      <text:p text:style-name="P16">Vilnius</text:p>
      <text:p text:style-name="P17"/>
      <text:p text:style-name="P18">Vadovaudamasi Lietuvos Respublikos žalos atlyginimo dėl nelaimingų atsitikimų darbe ar susirgimų profesine liga laikinojo įstatymo (Žin., 1997, Nr.<text:s/><text:a xlink:href="https://www.e-tar.lt/portal/lt/legalAct/TAR.AB0E44DE47D8" office:target-frame-name="_blank" xlink:show="new"><text:span text:style-name="T19">67-1656</text:span></text:a>; 2010, Nr.<text:s/><text:a xlink:href="https://www.e-tar.lt/portal/lt/legalAct/TAR.488FDACE98D1" office:target-frame-name="_blank" xlink:show="new"><text:span text:style-name="T20">48-2302</text:span></text:a>) 9 straipsnio 2 dalimi, Lietuvos Respublikos Vyriausybė<text:span text:style-name="T21"><text:s/></text:span><text:span text:style-name="T22">nutari</text:span><text:span text:style-name="T23">a</text:span>:</text:p>
      <text:p text:style-name="P24">Įgalioti Valstybinę teismo medicinos tarnybą prie Teisingumo ministerijos pagal fizinių asmenų prašymus teikti išvadas dėl mirties priežasties nuo profesinės ligos.<text:s/></text:p>
      <text:p text:style-name="P25"/>
      <text:p text:style-name="P26"/>
      <text:p text:style-name="P27"/>
      <text:p text:style-name="P28">MINISTRAS PIRMININKAS<text:tab/>ANDRIUS KUBILIUS</text:p>
      <text:p text:style-name="Normal"/>
      <text:p text:style-name="Normal"/>
      <text:p text:style-name="Normal"/>
      <text:p text:style-name="P29">SOCIALINĖS APSAUGOS IR DARBO MINISTRAS<text:tab/>DONATAS JAN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06:12:00Z</meta:creation-date>
    <dc:date>2015-09-29T06:12:00Z</dc:date>
    <meta:print-date>2010-07-13T11:52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850" meta:row-count="39" meta:non-whitespace-character-count="757"/>
  </office:meta>
</office:document-meta>
</file>