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break-before="page" fo:text-indent="3.54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2.5%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olumn39" style:family="table-column">
      <style:table-column-properties style:column-width="2.1368in"/>
    </style:style>
    <style:style style:name="TableColumn40" style:family="table-column">
      <style:table-column-properties style:column-width="2.0583in"/>
    </style:style>
    <style:style style:name="Table38" style:family="table">
      <style:table-properties style:width="4.195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25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,<text:s/></text:span></text:p>
      <text:p text:style-name="P12">LIETUVOS RESPUBLIKOS ŽEMĖS ŪKIO MINISTERIJOS,<text:s/></text:p>
      <text:p text:style-name="P13">LIETUVOS RESPUBLIKOS ŪKIO MINISTERIJOS BEI<text:s/></text:p>
      <text:p text:style-name="P14">MUITINĖS DEPARTAMENTO PRIE LIETUVOS RESPUBLIKOS FINANSŲ MINISTERIJOS</text:p>
      <text:p text:style-name="P15"/>
      <text:p text:style-name="P16">I N F O<text:s/>R M A C I N I S P R A N E Š I M A S</text:p>
      <text:p text:style-name="P17">DĖL PREFERENCINIŲ MUITŲ TAIKYMO VYKDANT LAISVOSIOS PREKYBOS SUTARTĮ TARP LIETUVOS RESPUBLIKOS IR SLOVĖNIJOS RESPUBLIKOS NUO 2001 M. SAUSIO 1 D.</text:p>
      <text:p text:style-name="P18"/>
      <text:p text:style-name="P19"><text:span text:style-name="T20">Vykdant laisvosios prekybos sutartį tarp Lietuvos Respublikos ir Slovėnijo</text:span><text:span text:style-name="T21">s Respublikos iš Slovėnijos kilusioms prekėms, klasifikuojamoms HS 25–97 skirsniuose, importo muitai netaikomi, išskyrus 53.01 pozicijoje klasifikuojamas prekes, kurioms taikomi konvenciniai importo muitai.</text:span></text:p>
      <text:p text:style-name="P22"><text:span text:style-name="T23">Konvenciniai importo muitai taikomi sąraše nenu</text:span><text:span text:style-name="T24">rodytoms HS 1–24 skirsniuose klasifikuojamoms iš Slovėnijos kilusioms žemės ūkio prekėms.</text:span></text:p>
      <text:p text:style-name="P25">Iš Lietuvos kilusioms prekėms eksporto muitai netaikomi.</text:p>
      <text:p text:style-name="P26"/>
      <text:p text:style-name="P27">______________</text:p>
      <text:soft-page-break/>
      <text:p text:style-name="P28"><text:span text:style-name="T29">Sąrašas</text:span><text:span text:style-name="T30">2</text:span></text:p>
      <text:p text:style-name="Normal"/>
      <text:p text:style-name="P31"><text:span text:style-name="T32">SLOVĖNIJOS KILMĖS ŽEMĖS ŪKIO PREKĖS, KURIOMS MUITŲ NUOLAIDOS</text:span><text:span text:style-name="T33"><text:s/></text:span><text:span text:style-name="T34">TAIKOMOS PAGAL TARI</text:span><text:span text:style-name="T35">FINES KVOTAS</text:span><text:span text:style-name="T36">1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ekės kodas</text:p>
          </table:table-cell>
          <table:table-cell table:style-name="TableCell44">
            <text:p text:style-name="P45">Muitas, %</text:p>
          </table:table-cell>
        </table:table-row>
        <table:table-row table:style-name="TableRow46">
          <table:table-cell table:style-name="TableCell47">
            <text:p text:style-name="P48">02.10</text:p>
          </table:table-cell>
          <table:table-cell table:style-name="TableCell49">
            <text:p text:style-name="P50">17,5</text:p>
          </table:table-cell>
        </table:table-row>
        <table:table-row table:style-name="TableRow51">
          <table:table-cell table:style-name="TableCell52">
            <text:p text:style-name="P53">04.02</text:p>
          </table:table-cell>
          <table:table-cell table:style-name="TableCell54">
            <text:p text:style-name="P55">15</text:p>
          </table:table-cell>
        </table:table-row>
        <table:table-row table:style-name="TableRow56">
          <table:table-cell table:style-name="TableCell57">
            <text:p text:style-name="P58">išskyrus 0402.29.11.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0406.90</text:p>
          </table:table-cell>
          <table:table-cell table:style-name="TableCell64">
            <text:p text:style-name="P65">22,5</text:p>
          </table:table-cell>
        </table:table-row>
        <table:table-row table:style-name="TableRow66">
          <table:table-cell table:style-name="TableCell67">
            <text:p text:style-name="P68">išskyru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406.90.21.0</text:p>
          </table:table-cell>
          <table:table-cell table:style-name="TableCell74">
            <text:p text:style-name="P75">20</text:p>
          </table:table-cell>
        </table:table-row>
        <table:table-row table:style-name="TableRow76">
          <table:table-cell table:style-name="TableCell77">
            <text:p text:style-name="P78">0406.90.78.0</text:p>
          </table:table-cell>
          <table:table-cell table:style-name="TableCell79">
            <text:p text:style-name="P80">20</text:p>
          </table:table-cell>
        </table:table-row>
        <table:table-row table:style-name="TableRow81">
          <table:table-cell table:style-name="TableCell82">
            <text:p text:style-name="P83">0701.90.50.9</text:p>
          </table:table-cell>
          <table:table-cell table:style-name="TableCell84">
            <text:p text:style-name="P85">10</text:p>
          </table:table-cell>
        </table:table-row>
        <table:table-row table:style-name="TableRow86">
          <table:table-cell table:style-name="TableCell87">
            <text:p text:style-name="P88">0704.10</text:p>
          </table:table-cell>
          <table:table-cell table:style-name="TableCell89">
            <text:p text:style-name="P90">2,5</text:p>
          </table:table-cell>
        </table:table-row>
        <table:table-row table:style-name="TableRow91">
          <table:table-cell table:style-name="TableCell92">
            <text:p text:style-name="P93">0704.20.00.0</text:p>
          </table:table-cell>
          <table:table-cell table:style-name="TableCell94">
            <text:p text:style-name="P95">2,5</text:p>
          </table:table-cell>
        </table:table-row>
        <table:table-row table:style-name="TableRow96">
          <table:table-cell table:style-name="TableCell97">
            <text:p text:style-name="P98">0704.90.10.0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>
            <text:p text:style-name="P103">0704.90.90.0</text:p>
          </table:table-cell>
          <table:table-cell table:style-name="TableCell104">
            <text:p text:style-name="P105">2,5</text:p>
          </table:table-cell>
        </table:table-row>
        <table:table-row table:style-name="TableRow106">
          <table:table-cell table:style-name="TableCell107">
            <text:p text:style-name="P108">07.05</text:p>
          </table:table-cell>
          <table:table-cell table:style-name="TableCell109">
            <text:p text:style-name="P110">2,5</text:p>
          </table:table-cell>
        </table:table-row>
        <table:table-row table:style-name="TableRow111">
          <table:table-cell table:style-name="TableCell112">
            <text:p text:style-name="P113">0808.10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išskyru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808.10.20.2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0808.10.20.3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0808.10.50.2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>0808.10.50.3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0808.10.90.2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0808.10.90.3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0808.20.10.0</text:p>
          </table:table-cell>
          <table:table-cell table:style-name="TableCell154">
            <text:p text:style-name="P155">5</text:p>
          </table:table-cell>
        </table:table-row>
        <table:table-row table:style-name="TableRow156">
          <table:table-cell table:style-name="TableCell157">
            <text:p text:style-name="P158">0808.20.50.9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0808.20.90.0</text:p>
          </table:table-cell>
          <table:table-cell table:style-name="TableCell164">
            <text:p text:style-name="P165">2,5</text:p>
          </table:table-cell>
        </table:table-row>
        <table:table-row table:style-name="TableRow166">
          <table:table-cell table:style-name="TableCell167">
            <text:p text:style-name="P168">1601.00</text:p>
          </table:table-cell>
          <table:table-cell table:style-name="TableCell169">
            <text:p text:style-name="P170">10</text:p>
          </table:table-cell>
        </table:table-row>
        <table:table-row table:style-name="TableRow171">
          <table:table-cell table:style-name="TableCell172">
            <text:p text:style-name="P173">16.02</text:p>
          </table:table-cell>
          <table:table-cell table:style-name="TableCell174">
            <text:p text:style-name="P175">25</text:p>
          </table:table-cell>
        </table:table-row>
        <table:table-row table:style-name="TableRow176">
          <table:table-cell table:style-name="TableCell177">
            <text:p text:style-name="P178">išskyru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602.31.11.0</text:p>
          </table:table-cell>
          <table:table-cell table:style-name="TableCell184">
            <text:p text:style-name="P185">20</text:p>
          </table:table-cell>
        </table:table-row>
        <table:table-row table:style-name="TableRow186">
          <table:table-cell table:style-name="TableCell187">
            <text:p text:style-name="P188">1602.32.11.0</text:p>
          </table:table-cell>
          <table:table-cell table:style-name="TableCell189">
            <text:p text:style-name="P190">20</text:p>
          </table:table-cell>
        </table:table-row>
        <table:table-row table:style-name="TableRow191">
          <table:table-cell table:style-name="TableCell192">
            <text:p text:style-name="P193">1604.13</text:p>
          </table:table-cell>
          <table:table-cell table:style-name="TableCell194">
            <text:p text:style-name="P195">17,5</text:p>
          </table:table-cell>
        </table:table-row>
        <table:table-row table:style-name="TableRow196">
          <table:table-cell table:style-name="TableCell197">
            <text:p text:style-name="P198">1704.10</text:p>
          </table:table-cell>
          <table:table-cell table:style-name="TableCell199">
            <text:p text:style-name="P200">12,5</text:p>
          </table:table-cell>
        </table:table-row>
        <table:table-row table:style-name="TableRow201">
          <table:table-cell table:style-name="TableCell202">
            <text:p text:style-name="P203">1704.90</text:p>
          </table:table-cell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>
            <text:p text:style-name="P208">Išskyru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704.90.55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1905</text:p>
          </table:table-cell>
          <table:table-cell table:style-name="TableCell219">
            <text:p text:style-name="P220">20</text:p>
          </table:table-cell>
        </table:table-row>
        <table:table-row table:style-name="TableRow221">
          <table:table-cell table:style-name="TableCell222">
            <text:p text:style-name="P223">Išskyrus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905.90.10.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1905.90.20.0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1905.90.30.0</text:p>
          </table:table-cell>
          <table:table-cell table:style-name="TableCell239">
            <text:p text:style-name="P240">2,5</text:p>
          </table:table-cell>
        </table:table-row>
        <table:table-row table:style-name="TableRow241">
          <table:table-cell table:style-name="TableCell242">
            <text:p text:style-name="P243">21.04</text:p>
          </table:table-cell>
          <table:table-cell table:style-name="TableCell244">
            <text:p text:style-name="P245">2,5</text:p>
          </table:table-cell>
        </table:table-row>
        <table:table-row table:style-name="TableRow246">
          <table:table-cell table:style-name="TableCell247">
            <text:p text:style-name="P248">2105.00</text:p>
          </table:table-cell>
          <table:table-cell table:style-name="TableCell249">
            <text:p text:style-name="P250">15</text:p>
          </table:table-cell>
        </table:table-row>
        <table:table-row table:style-name="TableRow251">
          <table:table-cell table:style-name="TableCell252">
            <text:p text:style-name="P253">22.04</text:p>
          </table:table-cell>
          <table:table-cell table:style-name="TableCell254">
            <text:p text:style-name="Normal"><text:span text:style-name="T255">10</text:span><text:span text:style-name="T256">3</text:span></text:p>
          </table:table-cell>
        </table:table-row>
      </table:table>
      <text:p text:style-name="Normal">___________________</text:p>
      <text:p text:style-name="Normal"><text:span text:style-name="T257">1 Nepateikus kvotos turėtojo pažymėjimo, taikomi konvenciniai importo muitai.</text:span></text:p>
      <text:p text:style-name="Normal"><text:span text:style-name="T258">2 Priedas<text:s/></text:span><text:span text:style-name="T259">sudarytas vadovaujantis laisvosios prekybos sutarties tarp Lietuvos Respublikos ir Slovėnijos Respublikos 2 protokolu.</text:span></text:p>
      <text:p text:style-name="Normal"><text:span text:style-name="T260">3 Bet ne mažiau kaip 1 Lt už litrą.</text:span></text:p>
      <text:p text:style-name="P261"><text:span text:style-name="T262">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22:00Z</meta:creation-date>
    <dc:date>2015-09-20T00:22:00Z</dc:date>
    <meta:template xlink:href="Normal" xlink:type="simple"/>
    <meta:editing-cycles>2</meta:editing-cycles>
    <meta:editing-duration>PT0S</meta:editing-duration>
    <meta:document-statistic meta:page-count="2" meta:paragraph-count="113" meta:word-count="263" meta:character-count="1813" meta:row-count="138" meta:non-whitespace-character-count="1663"/>
  </office:meta>
</office:document-meta>
</file>