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LAPKRIČIO 24 D. ĮSAKYMO Nr. 1V-627 „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PAKEITIMO</text:p>
      <text:p text:style-name="P7"/>
      <text:p text:style-name="P8">2010 m. kovo 29 d. Nr. 1V-183</text:p>
      <text:p text:style-name="P9">Vilnius</text:p>
      <text:p text:style-name="P10"/>
      <text:p text:style-name="P11"><text:span text:style-name="T12">Atsižvelgdamas į Europos socialinio fondo agentūros 2010 m. kovo 3 d. projekto Nr. VP1-4.1-VRM-03-V-01-022 tinkamumo finansuoti vertinimo ataskaitą Nr. 2010-VRM-A030,</text:span></text:p>
      <text:p text:style-name="P13"><text:span text:style-name="T14">pakeičiu</text:span><text:span text:style-name="T15"><text:s/>Lietuvos Respublikos vidaus reikalų ministro 2009 m. lapkričio 24 d. įsakymą Nr. 1V-627 „Dėl finansavimo skyrimo projektams, finansuojamiems pagal 2007–2013 m. Žmogiškųjų išteklių plėtros veiksmų programos 4 prioriteto</text:span><text:span text:style-name="T16"><text:s/></text:span><text:span text:style-name="T17">„Administracinių gebėjimų stiprinimas ir viešojo administravimo efektyvumo didinimas“ įgyvendinimo priemonę VP1-4.1-VRM-03-V „Valstybės institucijų ir įstaigų dirbančiųjų kvalifikacijos tobulinimas“ (Žin., 2009, Nr.<text:s/></text:span><text:a xlink:href="https://www.e-tar.lt/portal/lt/legalAct/TAR.B06A791CB0C4" office:target-frame-name="_blank" xlink:show="new"><text:span text:style-name="T18">141-6240</text:span></text:a><text:span text:style-name="T19">) – įrašau 14 punkte vietoj žodžių ir skaičių „1 317 525,00 litų (vieno milijono trijų šimtų septyniolikos tūkstančių penkių šimtų dvidešimt penkių litų)“ žodžius ir skaičius „1 259 735,03 Lt (vieno milijono dviejų šimtų penkiasdešimt devynių tūkstančių septynių šimtų trisdešimt penkių litų trijų centų)“.</text:span></text:p>
      <text:p text:style-name="P20"/>
      <text:p text:style-name="P21"/>
      <text:p text:style-name="P22"/>
      <text:p text:style-name="P23">Vidaus reikalų ministras<text:s/><text:tab/>Raimundas Palait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9:17:00Z</meta:creation-date>
    <dc:date>2016-03-17T09:17:00Z</dc:date>
    <meta:template xlink:href="Normal" xlink:type="simple"/>
    <meta:editing-cycles>2</meta:editing-cycles>
    <meta:editing-duration>PT0S</meta:editing-duration>
    <meta:document-statistic meta:page-count="1" meta:paragraph-count="9" meta:word-count="195" meta:character-count="1587" meta:row-count="41" meta:non-whitespace-character-count="1401"/>
  </office:meta>
</office:document-meta>
</file>