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SAVANORIŠKOSIOS DRAUGIJOS ARMIJAI, AVIACIJAI IR LAIVYNUI REMTI, ESANČIOS LIETUVOJE</text:p>
      <text:p text:style-name="P12"/>
      <text:p text:style-name="P13">1990 m. kovo 22 d. Nr. I-63</text:p>
      <text:p text:style-name="P14">Vilnius</text:p>
      <text:p text:style-name="P15"/>
      <text:p text:style-name="P16"><text:span text:style-name="T17">Lietuvos Respublikos Aukščiausioji<text:s/></text:span><text:span text:style-name="T18">Taryba<text:s/></text:span><text:span text:style-name="T19">nutari</text:span><text:span text:style-name="T20">a:</text:span></text:p>
      <text:p text:style-name="P21"><text:span text:style-name="T22">1</text:span><text:span text:style-name="T23">. Nustatyti, kad Savanoriškoji draugija armijai, aviacijai ir laivynui remti ir jai pavaldžios įmonės bei organizacijos, esančios Lietuvoje, pereina Lietuvos Respublikos jurisdikcijai.</text:span></text:p>
      <text:p text:style-name="P24"><text:span text:style-name="T25">2</text:span><text:span text:style-name="T26">. Pavesti Lietuvos Respublikos vyriausybei la</text:span><text:span text:style-name="T27">ikinąjį valstybinį Savanoriškosios draugijos armijai, aviacijai ir laivynui remti, esančios Lietuvoje, valdymą iki jos neeilinės konferencijos.</text:span></text:p>
      <text:p text:style-name="P28"><text:span text:style-name="T29">3</text:span><text:span text:style-name="T30">. Nutarimas įsigalioja nuo jo priėmimo momento.</text:span></text:p>
      <text:p text:style-name="P31"/>
      <text:p text:style-name="P32"/>
      <text:p text:style-name="P33">LIETUVOS RESPUBLIKOS<text:s/></text:p>
      <text:p text:style-name="P34">AUKŠČIAUSIOSIOS TARYBOS PIRMININKAS<text:tab/>V. LANDSBERG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04:00Z</meta:creation-date>
    <dc:date>2015-09-19T08:04:00Z</dc: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758" meta:row-count="35" meta:non-whitespace-character-count="675"/>
  </office:meta>
</office:document-meta>
</file>