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VILNIUJE, ŠV. JONO G. 3, IŠNUOMOJIMO LIETUVOS INVESTICIJŲ AGENTŪRAI</text:p>
      <text:p text:style-name="P12"/>
      <text:p text:style-name="P13">1994 m. liepos 15 d. Nr. 6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Turkijos</text:span><text:span text:style-name="T22"><text:s/>Respublikos ambasadai persikėlus į naujas patalpas iš šiuo metu užimamų patalpų Vilniuje, Šv. Jono g. 3, atituštintas 244 kv. metrų patalpas išnuomoti ne konkurso tvarka Lietuvos investicijų agentūrai.</text:span></text:p>
      <text:p text:style-name="P23"/>
      <text:p text:style-name="P24"/>
      <text:p text:style-name="P25">MINISTRAS PIRMININKAS<text:tab/>ADOLFAS ŠLEŽEVIČIUS</text:p>
      <text:p text:style-name="P26"/>
      <text:p text:style-name="P27">SUSISIEKIMO MINISTRAS,</text:p>
      <text:p text:style-name="P28">PAVADUOJANTIS STATYBOS IR URBANISTIKOS MINISTRĄ<text:tab/>JONAS BIRŽIŠKI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1:00Z</meta:creation-date>
    <dc:date>2015-09-06T17:31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70" meta:row-count="33" meta:non-whitespace-character-count="502"/>
  </office:meta>
</office:document-meta>
</file>