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fo:background-color="#FFFFFF">
        <style:tab-stops>
          <style:tab-stop style:type="right" style:position="6.2993in"/>
        </style:tab-stops>
      </style:paragraph-properties>
    </style:style>
    <style:style style:name="P30"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LEIDIMO IŠDAVIMO</text:p>
      <text:p text:style-name="P11"/>
      <text:p text:style-name="P12">2007 m. gegužės 18 d. Nr. B1-474</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Valstybinės maisto ir veterinarijos tarnybos direktoriaus 2007 m. sausio 23 d. įsakymu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 (Žin., 2007, Nr.<text:s/><text:a xlink:href="https://www.e-tar.lt/portal/lt/legalAct/TAR.A701D9DAA836" office:target-frame-name="_blank" xlink:show="new"><text:span text:style-name="T17">11-482</text:span></text:a>) ir atsižvelgęs į Vilniaus miesto valstybinės maisto ir veterinarijos tarnybos 2007 m. gegužės 5 d. rekomendaciją Nr. D1-(1.16)-329 „Dėl leidimo gyvūninių prekių laikymui sandėliuose išdavimo“:</text:p>
      <text:p text:style-name="P18">1.<text:s/><text:span text:style-name="T19">Išduodu</text:span><text:s/>UAB<text:s/>„Vilniaus transimeksa“ A tipo muitinės sandėliui (Sausupio g. 15, LT-02301 Vilnius) Leidimą laisvuosiuose sandėliuose, muitinės sandėliuose, laikinojo prekių saugojimo sandėliuose (importo ir eksporto terminaluose) laikyti tranzitu vežamus Europos Sąjungos teisės aktų reikalavimų neatitinkančius gyvūninius produktus Nr. 10.</text:p>
      <text:p text:style-name="P20">2.<text:s/><text:span text:style-name="T21">Paved</text:span>u:</text:p>
      <text:p text:style-name="P22">2.1. neatitinkančių Europos Sąjungos reikalavimų gyvūninių produktų valstybinę veterinarinę kontrolę UAB „Vilniaus transimeksa“ sandėlyje vykdyti Vilniaus miesto valstybinei maisto ir veterinarijos tarnybai;</text:p>
      <text:p text:style-name="P23">2.2. įsakymo vykdymą kontroliuoti Maisto ir veterinarijos vidaus audito tarnybai.</text:p>
      <text:p text:style-name="P24"/>
      <text:p text:style-name="P25"/>
      <text:p text:style-name="P26"><text:span text:style-name="T27">DIREKTORIUS</text:span><text:span text:style-name="T28"><text:tab/>KAZIMIERAS LUKAUSKA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 User</dc:creator>
    <meta:creation-date>2015-07-03T15:23:00Z</meta:creation-date>
    <dc:date>2015-07-03T15:23:00Z</dc:date>
    <meta:template xlink:href="Normal" xlink:type="simple"/>
    <meta:editing-cycles>2</meta:editing-cycles>
    <meta:editing-duration>PT0S</meta:editing-duration>
    <meta:document-statistic meta:page-count="1" meta:paragraph-count="15" meta:word-count="207" meta:character-count="1687" meta:row-count="51" meta:non-whitespace-character-count="1495"/>
  </office:meta>
</office:document-meta>
</file>