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OFICIALAUS LITO KURSO APSKAIČIAVIMO</text:p>
      <text:p text:style-name="P12"/>
      <text:p text:style-name="P13">2001 m. birželio 28 d. Nr. 113</text:p>
      <text:p text:style-name="P14">Vilnius</text:p>
      <text:p text:style-name="P15"/>
      <text:p text:style-name="P16"><text:span text:style-name="T17">Vadovaudamasi Lietuvos Respublikos lito patikimumo įstatymo (Žin., 1994, Nr.<text:s/></text:span><text:a xlink:href="https://www.e-tar.lt/portal/lt/legalAct/TAR.085D2DB7DA2C" office:target-frame-name="_blank" xlink:show="new"><text:span text:style-name="T18">24-378</text:span></text:a><text:span text:style-name="T19">, Nr.<text:s/></text:span><text:a xlink:href="https://www.e-tar.lt/portal/lt/legalAct/TAR.6340DAF2E1C0" office:target-frame-name="_blank" xlink:show="new"><text:span text:style-name="T20">59-1157</text:span></text:a><text:span text:style-name="T21">; 2001, Nr.<text:s/></text:span><text:a xlink:href="https://www.e-tar.lt/portal/lt/legalAct/TAR.909666718BEB" office:target-frame-name="_blank" xlink:show="new"><text:span text:style-name="T22">34-1126</text:span></text:a><text:span text:style-name="T23">)<text:s/></text:span><text:span text:style-name="T24">3 ir 8 straipsniais, Lietuvos Respublikos Lietuvos banko įstatymo (Žin., 1994, Nr.<text:s/></text:span><text:a xlink:href="https://www.e-tar.lt/portal/lt/legalAct/TAR.1B4D7B687895" office:target-frame-name="_blank" xlink:show="new"><text:span text:style-name="T25">99-1957</text:span></text:a><text:span text:style-name="T26">; 2001, Nr.<text:s/></text:span><text:a xlink:href="https://www.e-tar.lt/portal/lt/legalAct/TAR.2560251F7F7F" office:target-frame-name="_blank" xlink:show="new"><text:span text:style-name="T27">28-890</text:span></text:a><text:span text:style-name="T28">) 11 straipsnio 1 dalies 3 punktu, Lietuvos banko valdyba<text:s/></text:span><text:span text:style-name="T29">nutari</text:span><text:span text:style-name="T30">a:</text:span></text:p>
      <text:p text:style-name="P31"><text:span text:style-name="T32">Nustatyti, kad:</text:span></text:p>
      <text:p text:style-name="P33"><text:span text:style-name="T34">1</text:span><text:span text:style-name="T35">. Oficialus lito kursas euro (EUR) atžvilgiu nustatomas pagal Jungtinių Amerikos Valstijų dolerio (USD) ir euro (EUR) santykį valiutų rinkoje, paskelbtą Eur</text:span><text:span text:style-name="T36">opos Centrinio Banko (EURO FOREIGN EXCHANGE REFERENCE RATE) 2002 m. vasario 1 d.</text:span></text:p>
      <text:p text:style-name="P37"><text:span text:style-name="T38">2</text:span><text:span text:style-name="T39">. Oficialus lito kursas nustatomas litais už 1 eurą (EUR) ir apskaičiuojamas 1 punkte nurodytą Jungtinių Amerikos Valstijų dolerio (USD) ir euro (EUR) santykį padauginus<text:s/></text:span><text:span text:style-name="T40">iš 4.</text:span></text:p>
      <text:p text:style-name="P41"/>
      <text:p text:style-name="P42"/>
      <text:p text:style-name="P43"><text:span text:style-name="T44">pirmininkas</text:span><text:span text:style-name="T45"><text:tab/>R. Šarkina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5:04:00Z</meta:creation-date>
    <dc:date>2015-09-01T15:04:00Z</dc:date>
    <meta:template xlink:href="Normal" xlink:type="simple"/>
    <meta:editing-cycles>2</meta:editing-cycles>
    <meta:editing-duration>PT0S</meta:editing-duration>
    <meta:document-statistic meta:page-count="1" meta:paragraph-count="18" meta:word-count="195" meta:character-count="1281" meta:row-count="50" meta:non-whitespace-character-count="1104"/>
  </office:meta>
</office:document-meta>
</file>