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ELIŲ TRANSPORTO PRIEMONIŲ ĮVEŽIMO</text:p>
      <text:p text:style-name="P15"/>
      <text:p text:style-name="P16">1998 m. spalio 6 d. Nr. 1196</text:p>
      <text:p text:style-name="P17">Vilnius</text:p>
      <text:p text:style-name="P18"/>
      <text:p text:style-name="P19"><text:span text:style-name="T20">Siekdama mažinti aplinkos taršą ir apriboti netvarkingų jau eksploatuotų motorinių kelių tra</text:span><text:span text:style-name="T21">nsporto priemonių įvežimą į Lietuvos Respubliką, taip pat įgyvendindama Lietuvos Respublikos Vyriausybės 1998 m. kovo 24 d. nutarimą Nr. 342 „Dėl aplinkai ir žmonių sveikatai pavojingų daiktų (prekių) bei antrinių žaliavų įvežimo į Lietuvos Respubliką ribo</text:span><text:span text:style-name="T22">jimo priemonių“ (Žin., 1998, Nr.<text:s/></text:span><text:a xlink:href="https://www.e-tar.lt/portal/lt/legalAct/TAR.489BDE097CCC" office:target-frame-name="_blank" xlink:show="new"><text:span text:style-name="T23">30-797</text:span></text:a><text:span text:style-name="T24">)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Nustatyti, kad nuo 1999 m. sausio 1 d. motorinės jau eksploatuotos kelių transporto pri</text:span><text:span text:style-name="T31">emonės, importuotos į Lietuvos Respubliką, registruojamos tik tuo atveju, jeigu Lietuvos Respublikoje atlikta jų techninė apžiūra.</text:span></text:p>
      <text:p text:style-name="P32"><text:span text:style-name="T33">2</text:span><text:span text:style-name="T34">. Pavesti iki 1999 m. sausio 1 dienos:</text:span></text:p>
      <text:p text:style-name="P35"><text:span text:style-name="T36">2.1</text:span><text:span text:style-name="T37">. Susisiekimo ministerijai ir Vidaus reikalų ministerijai – pakeisti atitink</text:span><text:span text:style-name="T38">amus teisės aktus (dėl valstybinės techninės apžiūros atlikimo tvarkosir transporto priemonių valstybinio registravimo) – numatyti, kad kelių transporto priemonės, importuotos į Lietuvos Respubliką, registruojamos tik tuo atveju, jeigu Lietuvos Respublikoj</text:span><text:span text:style-name="T39">e atlikta jų techninė apžiūra;</text:span></text:p>
      <text:p text:style-name="P40"><text:span text:style-name="T41">2.2</text:span><text:span text:style-name="T42">. Vidaus reikalų ministerijai – sugriežtinti kelių transporto priemonių registravimo tvarką, kartu su Susisiekimo ministerija nustačius tokių transporto priemonių techninės būklės priežiūros sistemą;</text:span></text:p>
      <text:p text:style-name="P43"><text:span text:style-name="T44">2.3</text:span><text:span text:style-name="T45">. Finansų m</text:span><text:span text:style-name="T46">inisterijai – išnagrinėti ir pateikti Lietuvos Respublikos Vyriausybei pasiūlymus dėl prabangių lengvųjų automobilių apmokestinimo tvarkos pakeitimo;</text:span></text:p>
      <text:p text:style-name="P47"><text:span text:style-name="T48">2.4</text:span><text:span text:style-name="T49">. Ūkio ministerijai – parengti ir pateikti Lietuvos Respublikos Vyriausybei projektą Lietuvos Respu</text:span><text:span text:style-name="T50">blikos Vyriausybės nutarimo dėl Lietuvos Respublikos Vyriausybės 1995 m. gegužės 19 d. nutarimu Nr. 718 „Dėl kai kurių daiktų (prekių) įvežimo į Lietuvos Respubliką, išvežimo iš jos ir vežimo per ją tranzitu ribojimo“ (Žin., 1995, Nr.<text:s/></text:span><text:a xlink:href="https://www.e-tar.lt/portal/lt/legalAct/TAR.695C2C5EB3A5" office:target-frame-name="_blank" xlink:show="new"><text:span text:style-name="T51">44-1085</text:span></text:a><text:span text:style-name="T52">) patvirtinto daiktų (prekių), kuriuos įvežti į Lietuvos Respubliką, išvežti iš jos ir vežti per ją tranzitu be leidimų draudžiama, sąrašo papildymo punktu, draudžiančiu importuoti į Lietuvos</text:span><text:span text:style-name="T53"><text:s/>Respubliką kelių transporto priemones, kurių paskutinės registracijos dokumente yra speciali jų nurašymo žyma, taip pat numatyti kitas priemones, draudžiančias įvežti į Lietuvos Respublikos teritoriją netinkamas eksploatuoti transporto priemones, kurios s</text:span><text:span text:style-name="T54">markiai teršia aplinką.</text:span></text:p>
      <text:p text:style-name="P55"/>
      <text:p text:style-name="P56"/>
      <text:p text:style-name="P57">MINISTRAS PIRMININKAS<text:tab/>GEDIMINAS VAGNORIUS</text:p>
      <text:p text:style-name="Normal"/>
      <text:p text:style-name="P58">SUSISIEKIMO MINISTRAS<text:tab/>ALGIS ŽVALIAUSKAS</text:p>
      <text:p text:style-name="P59"><text:span text:style-name="T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3:52:00Z</meta:creation-date>
    <dc:date>2015-07-01T23:52:00Z</dc:date>
    <meta:template xlink:href="Normal" xlink:type="simple"/>
    <meta:editing-cycles>2</meta:editing-cycles>
    <meta:editing-duration>PT0S</meta:editing-duration>
    <meta:document-statistic meta:page-count="1" meta:paragraph-count="18" meta:word-count="340" meta:character-count="2641" meta:row-count="66" meta:non-whitespace-character-count="2319"/>
  </office:meta>
</office:document-meta>
</file>