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ĖS DOKUMENTŲ TECHNOLOGINĖS APSAUGOS TARNYBOS<text:s/></text:span></text:p>
      <text:p text:style-name="P4">PRIE FINANSŲ MINISTERIJOS DIREKTORIAUS</text:p>
      <text:p text:style-name="P5">ĮSAKYMAS</text:p>
      <text:p text:style-name="P6"/>
      <text:p text:style-name="P7">DĖL SAUGIŲJŲ DOKUMENTŲ IR SAUGIŲJŲ DOKUMENTŲ BLANKŲ GAMYBOS LICENCIJOS PATIKSLINIMO</text:p>
      <text:p text:style-name="P8"/>
      <text:p text:style-name="P9">2009 m. gruodžio 14 d. Nr. 1-234</text:p>
      <text:p text:style-name="P10">Vilnius</text:p>
      <text:p text:style-name="P11"/>
      <text:p text:style-name="P12"><text:span text:style-name="T13">Vadovaudamasis Saugiųjų dokumentų ir saugiųjų dokumentų blankų gamybos licencijavimo taisyklių, patvirtintų Lietuvos Respublikos Vyriausybės 2003 m. gruodžio 16 d. nutarimu Nr. 1615 (Žin., 2003, Nr.<text:s/></text:span><text:a xlink:href="https://www.e-tar.lt/portal/lt/legalAct/TAR.AE84D354632C" office:target-frame-name="_blank" xlink:show="new"><text:span text:style-name="T14">119-5432</text:span></text:a><text:span text:style-name="T15">; 2008, Nr.<text:s/></text:span><text:a xlink:href="https://www.e-tar.lt/portal/lt/legalAct/TAR.B21B188F46C4" office:target-frame-name="_blank" xlink:show="new"><text:span text:style-name="T16">120-4562</text:span></text:a><text:span text:style-name="T17">), 13 punktu ir atsižvelgdamas į Komisijos siūlymams dėl saugiųjų dokumentų ir saugiųjų dokumentų blankų gamybos licenc</text:span><text:span text:style-name="T18">ijos<text:s/></text:span><text:span text:style-name="T19">patikslinimo, sudarytos Valstybės dokumentų technologinės apsaugos tarnybos prie Finansų ministerijos direktoriaus 2009 m.<text:s/></text:span><text:span text:style-name="T20">gruodžio 10 d. įsakymu Nr. 1-229, 2009 m. gruodžio 11 d. teikimą Nr. 6-353:<text:s/></text:span></text:p>
      <text:p text:style-name="P21"><text:span text:style-name="T22">1</text:span><text:span text:style-name="T23">.<text:s/></text:span><text:span text:style-name="T24">Įsakau</text:span><text:span text:style-name="T25"><text:s/>patikslinti UAB „Grafija“ turimą lice</text:span><text:span text:style-name="T26">nciją gaminti vertybinius popierius, dokumentų blankus, banderoles, oficialius žymėjimo ženklus Nr. 000004: vietoj UAB „Grafija“ buveinės adreso „Gedimino pr. 46-13, Vilnius“ įrašyti „Sėlių g. 3A, Vilnius“<text:s/></text:span></text:p>
      <text:p text:style-name="P27"><text:span text:style-name="T28">2</text:span><text:span text:style-name="T29">.<text:s/></text:span><text:span text:style-name="T30">Nuroda</text:span><text:span text:style-name="T31">u:</text:span></text:p>
      <text:p text:style-name="P32"><text:span text:style-name="T33">2.1</text:span><text:span text:style-name="T34">. patikslintą licenciją išra</text:span><text:span text:style-name="T35">šyti naujos formos saugiųjų dokumentų ir saugiųjų dokumentų blankų gamybos licencijos blanke;<text:s/></text:span></text:p>
      <text:p text:style-name="P36"><text:span text:style-name="T37">2.2</text:span><text:span text:style-name="T38">. šį įsakymą skelbti leidinio „Valstybės žinios“ priede „Informaciniai pranešimai“.</text:span></text:p>
      <text:p text:style-name="P39"/>
      <text:p text:style-name="P40"/>
      <text:p text:style-name="P41"><text:span text:style-name="T42">Direktorius</text:span><text:span text:style-name="T43"><text:tab/><text:s/>Vaclovas Juknevičiu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 User</dc:creator>
    <meta:creation-date>2015-06-01T20:53:00Z</meta:creation-date>
    <dc:date>2015-06-01T20:53:00Z</dc:date>
    <meta:template xlink:href="Normal" xlink:type="simple"/>
    <meta:editing-cycles>2</meta:editing-cycles>
    <meta:editing-duration>PT0S</meta:editing-duration>
    <meta:document-statistic meta:page-count="1" meta:paragraph-count="17" meta:word-count="187" meta:character-count="1480" meta:row-count="52" meta:non-whitespace-character-count="1310"/>
  </office:meta>
</office:document-meta>
</file>