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7 M. KOVO 2 D. ĮSAKYMO Nr. V-142 „DĖL VALSTYBINĖS VISUOMENĖS SVEIKATOS PRIEŽIŪROS TARNYBOS PRIE SVEIKATOS<text:s/>APSAUGOS MINISTERIJOS NUOSTATŲ PATVIRTINIMO“ PRIPAŽINIMO NETEKUSIU GALIOS</text:p>
      <text:p text:style-name="P9"/>
      <text:p text:style-name="P10">2010 m. spalio 26 d. Nr. V-932</text:p>
      <text:p text:style-name="P11">Vilnius</text:p>
      <text:p text:style-name="P12"/>
      <text:p text:style-name="P13"><text:span text:style-name="T14">Pripažįstu</text:span><text:span text:style-name="T15"><text:s/>netekusiu galios Lietuvos Respublikos sveikatos apsaugos ministro 2007 m. kovo 2 d. įsakymą Nr. V-142 „Dėl Valstybinės visuomenės<text:s/></text:span><text:span text:style-name="T16">sveikatos priežiūros tarnybos prie Sveikatos apsaugos ministerijos nuostatų patvirtinimo“ (Žin., 2007, Nr.<text:s/></text:span><text:a xlink:href="https://www.e-tar.lt/portal/lt/legalAct/TAR.E4A8321263A4" office:target-frame-name="_blank" xlink:show="new"><text:span text:style-name="T17">30-1110</text:span></text:a><text:span text:style-name="T18">).</text:span></text:p>
      <text:p text:style-name="P19"/>
      <text:p text:style-name="P20"/>
      <text:p text:style-name="P21"><text:span text:style-name="T22">SVEIKATOS APSAUGOS MINISTRAS</text:span><text:span text:style-name="T23"><text:tab/>RAIMONDAS ŠUKYS</text:span></text:p>
      <text:p text:style-name="P24"/>
      <text:p text:style-name="P25"><text:span text:style-name="T26">________</text:span><text:span text:style-name="T27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1T03:56:00Z</meta:creation-date>
    <dc:date>2015-10-01T03:56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738" meta:row-count="31" meta:non-whitespace-character-count="656"/>
  </office:meta>
</office:document-meta>
</file>