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35 STRAIPSNIO PAKEITIMO</text:p>
      <text:p text:style-name="P13">Į S T A T Y M A S</text:p>
      <text:p text:style-name="P14"/>
      <text:p text:style-name="P15">1999 m. vasario 11 d. Nr. VIII-1054</text:p>
      <text:p text:style-name="P16">Vilnius</text:p>
      <text:p text:style-name="P17"/>
      <text:p text:style-name="P18"><text:span text:style-name="T19">(Žin., 1992, Nr.<text:s/></text:span><text:a xlink:href="https://www.e-tar.lt/portal/lt/legalAct/TAR.9D64896105CE" office:target-frame-name="_blank" xlink:show="new"><text:span text:style-name="T20">7-150</text:span></text:a><text:span text:style-name="T21">, Nr.<text:s/></text:span><text:a xlink:href="https://www.e-tar.lt/portal/lt/legalAct/TAR.3243EF6DAD9D" office:target-frame-name="_blank" xlink:show="new"><text:span text:style-name="T22">14-388</text:span></text:a><text:span text:style-name="T23">; 1993, Nr.<text:s/></text:span><text:a xlink:href="https://www.e-tar.lt/portal/lt/legalAct/TAR.50C6C4E1751B" office:target-frame-name="_blank" xlink:show="new"><text:span text:style-name="T24">30-681</text:span></text:a><text:span text:style-name="T25">, Nr.<text:s/></text:span><text:a xlink:href="https://www.e-tar.lt/portal/lt/legalAct/TAR.5E093B9CF578" office:target-frame-name="_blank" xlink:show="new"><text:span text:style-name="T26">59-1144</text:span></text:a><text:span text:style-name="T27">; 1994, Nr.<text:s/></text:span><text:a xlink:href="https://www.e-tar.lt/portal/lt/legalAct/TAR.CC97316E33ED" office:target-frame-name="_blank" xlink:show="new"><text:span text:style-name="T28">30-531</text:span></text:a><text:span text:style-name="T29">, Nr.</text:span><text:a xlink:href="https://www.e-tar.lt/portal/lt/legalAct/TAR.7E25F2EB0CE0" office:target-frame-name="_blank" xlink:show="new"><text:span text:style-name="T30">58-1135</text:span></text:a><text:span text:style-name="T31">; 199</text:span><text:span text:style-name="T32">5, Nr.<text:s/></text:span><text:a xlink:href="https://www.e-tar.lt/portal/lt/legalAct/TAR.6BA2479BABD9" office:target-frame-name="_blank" xlink:show="new"><text:span text:style-name="T33">44-1077</text:span></text:a><text:span text:style-name="T34">; 1996, Nr.<text:s/></text:span><text:a xlink:href="https://www.e-tar.lt/portal/lt/legalAct/TAR.C30B44C417A2" office:target-frame-name="_blank" xlink:show="new"><text:span text:style-name="T35">11-285</text:span></text:a><text:span text:style-name="T36">, Nr.<text:s/></text:span><text:a xlink:href="https://www.e-tar.lt/portal/lt/legalAct/TAR.4154BA38CA9C" office:target-frame-name="_blank" xlink:show="new"><text:span text:style-name="T37">62-1464</text:span></text:a><text:span text:style-name="T38">; 1997, Nr.<text:s/></text:span><text:a xlink:href="https://www.e-tar.lt/portal/lt/legalAct/TAR.533750329989" office:target-frame-name="_blank" xlink:show="new"><text:span text:style-name="T39">28-662</text:span></text:a><text:span text:style-name="T40">; 1998, Nr.<text:s/></text:span><text:a xlink:href="https://www.e-tar.lt/portal/lt/legalAct/TAR.5A0821EEFDDB" office:target-frame-name="_blank" xlink:show="new"><text:span text:style-name="T41">8-162</text:span></text:a><text:span text:style-name="T42">, Nr.<text:s/></text:span><text:a xlink:href="https://www.e-tar.lt/portal/lt/legalAct/TAR.A79844DB2684" office:target-frame-name="_blank" xlink:show="new"><text:span text:style-name="T43">90-2481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35 straipsnio pakeitimas</text:span></text:p>
      <text:p text:style-name="P50"><text:span text:style-name="T51">Pakeisti 35 straipsnio 9 punktą ir jį išdėstyti taip:</text:span></text:p>
      <text:p text:style-name="P52"><text:span text:style-name="T53">„</text:span><text:span text:style-name="T54">9</text:span><text:span text:style-name="T55">) akcininkams grąžinami įnašai, neviršijantys buvusios jų vertės įnešant; savininkams (pajininkams) grąžinami įnašai, neviršijantys buvusios jų vertės įnešant, įskaitant grąžinamų įnašų <text:s/>vertės padidėjimą dėl turto indeksavimo ar perkainojimo Lietuvos Resp</text:span><text:span text:style-name="T56">ublikos įstatymų ir Vyriausybės nutarimų nustatyta tvarka;“.</text:span></text:p>
      <text:p text:style-name="P57"/>
      <text:p text:style-name="P58"><text:span text:style-name="T59">2</text:span><text:span text:style-name="T60"><text:s/>straipsnis.<text:s/></text:span><text:span text:style-name="T61">Įstatymo taikymas</text:span></text:p>
      <text:p text:style-name="P62"><text:span text:style-name="T63">Pajamų mokestis, apskaičiuotas nuo savininkams (pajininkams) grąžintų įnašų vertės, perskaičiuojamas atsižvelgiant į įnašų vertės padidėjimą dėl turto</text:span><text:span text:style-name="T64"><text:s/>indeksavimo ar perkainojimo Lietuvos Respublikos įstatymų ir Vyriausybės nutarimų nustatyta tvarka. Sumokėta ar išieškota pajamų mokesčio suma, atitinkanti dėl turto indeksavimo ar perkainojimo padidėjusią įnašų vertę, grąžinama Mokesčių administravimo įs</text:span><text:span text:style-name="T65">tatymo nustatyta tvarka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text:tab/>VALDAS ADAMKUS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08:00Z</meta:creation-date>
    <dc:date>2015-10-10T15:08:00Z</dc:date>
    <meta:template xlink:href="Normal" xlink:type="simple"/>
    <meta:editing-cycles>2</meta:editing-cycles>
    <meta:editing-duration>PT0S</meta:editing-duration>
    <meta:document-statistic meta:page-count="1" meta:paragraph-count="27" meta:word-count="302" meta:character-count="2292" meta:row-count="84" meta:non-whitespace-character-count="2017"/>
  </office:meta>
</office:document-meta>
</file>