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font-weight="bold" style:font-weight-asian="bold" style:font-weight-complex="bold" fo:letter-spacing="-0.0013in"/>
    </style:style>
    <style:style style:name="T23" style:parent-style-name="DefaultParagraphFont" style:family="text">
      <style:text-properties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79" style:family="table-column">
      <style:table-column-properties style:column-width="2.0986in"/>
    </style:style>
    <style:style style:name="TableColumn80" style:family="table-column">
      <style:table-column-properties style:column-width="2.1in"/>
    </style:style>
    <style:style style:name="TableColumn81" style:family="table-column">
      <style:table-column-properties style:column-width="2.1in"/>
    </style:style>
    <style:style style:name="Table78" style:family="table">
      <style:table-properties style:width="6.298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text-position="super 62.5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text-position="super 62.5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1.1666in" fo:text-indent="0.1131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03" style:parent-style-name="Normal" style:family="paragraph">
      <style:paragraph-properties fo:margin-left="1.1666in" fo:text-indent="0.1131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1.1666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08" style:parent-style-name="Normal" style:family="paragraph">
      <style:paragraph-properties fo:margin-left="1.1666in" fo:text-indent="0.2118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09" style:parent-style-name="Normal" style:family="paragraph">
      <style:paragraph-properties fo:margin-left="1.1666in" fo:text-indent="1.0979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1.6666in" fo:text-indent="0.0069in">
        <style:tab-stops>
          <style:tab-stop style:type="right" style:leader-style="solid" style:leader-text="_" style:position="4.6333in"/>
        </style:tab-stops>
      </style:paragraph-properties>
      <style:text-properties fo:font-size="9pt" style:font-size-asian="9pt" style:font-size-complex="9pt"/>
    </style:style>
    <style:style style:name="P114" style:parent-style-name="Normal" style:family="paragraph">
      <style:paragraph-properties fo:margin-left="1.6666in" fo:text-indent="1.7791in">
        <style:tab-stops>
          <style:tab-stop style:type="right" style:leader-style="solid" style:leader-text="_" style:position="4.6333in"/>
        </style:tab-stops>
      </style:paragraph-properties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1.1666in" fo:text-indent="1.0979in">
        <style:tab-stops>
          <style:tab-stop style:type="right" style:leader-style="solid" style:leader-text="_" style:position="5.1333in"/>
        </style:tab-stops>
      </style:paragraph-properties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left="1.1666in" fo:text-indent="1.5895in">
        <style:tab-stops>
          <style:tab-stop style:type="right" style:leader-style="solid" style:leader-text="_" style:position="5.1333in"/>
        </style:tab-stops>
      </style:paragraph-properties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margin-left="2.1666in">
        <style:tab-stops>
          <style:tab-stop style:type="right" style:leader-style="solid" style:leader-text="_" style:position="4.1333in"/>
        </style:tab-stops>
      </style:paragraph-properties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139" style:family="table-column">
      <style:table-column-properties style:column-width="2.0979in"/>
    </style:style>
    <style:style style:name="TableColumn140" style:family="table-column">
      <style:table-column-properties style:column-width="2.0937in"/>
    </style:style>
    <style:style style:name="TableColumn141" style:family="table-column">
      <style:table-column-properties style:column-width="2.1069in"/>
    </style:style>
    <style:style style:name="Table138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break-before="page" fo:margin-left="3.1493in">
        <style:tab-stops/>
      </style:paragraph-properties>
    </style:style>
    <style:style style:name="P156" style:parent-style-name="Normal" style:family="paragraph">
      <style:paragraph-properties fo:margin-left="3.1493in">
        <style:tab-stops/>
      </style:paragraph-properties>
    </style:style>
    <style:style style:name="P157" style:parent-style-name="Normal" style:family="paragraph">
      <style:paragraph-properties fo:margin-left="3.1493in">
        <style:tab-stops/>
      </style:paragraph-properties>
    </style:style>
    <style:style style:name="P158" style:parent-style-name="Normal" style:family="paragraph">
      <style:paragraph-properties fo:margin-left="3.1493in">
        <style:tab-stops/>
      </style:paragraph-properties>
    </style:style>
    <style:style style:name="P159" style:parent-style-name="Normal" style:family="paragraph">
      <style:paragraph-properties fo:margin-left="3.1493in">
        <style:tab-stops/>
      </style:paragraph-properties>
    </style:style>
    <style:style style:name="P160" style:parent-style-name="Normal" style:family="paragraph">
      <style:paragraph-properties fo:margin-left="3.1493in">
        <style:tab-stops/>
      </style:paragraph-properties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left="1.25in">
        <style:tab-stops>
          <style:tab-stop style:type="right" style:leader-style="solid" style:leader-text="_" style:position="5.05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83" style:parent-style-name="Normal" style:family="paragraph">
      <style:paragraph-properties fo:margin-left="1.25in" fo:text-indent="1.5062in">
        <style:tab-stops>
          <style:tab-stop style:type="right" style:leader-style="solid" style:leader-text="_" style:position="5.05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margin-left="1.6666in">
        <style:tab-stops>
          <style:tab-stop style:type="right" style:leader-style="solid" style:leader-text="_" style:position="4.6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86" style:parent-style-name="Normal" style:family="paragraph">
      <style:paragraph-properties fo:margin-left="1.6666in" fo:text-indent="0.302in">
        <style:tab-stops>
          <style:tab-stop style:type="right" style:leader-style="solid" style:leader-text="_" style:position="4.6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87" style:parent-style-name="Normal" style:family="paragraph">
      <style:paragraph-properties fo:margin-left="1.6666in">
        <style:tab-stops>
          <style:tab-stop style:type="right" style:leader-style="solid" style:leader-text="_" style:position="4.6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margin-left="2.25in">
        <style:tab-stops>
          <style:tab-stop style:type="right" style:leader-style="solid" style:leader-text="_" style:position="4.05in"/>
        </style:tab-stops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 fo:text-indent="3.052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2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17" style:family="table-column">
      <style:table-column-properties style:column-width="2.0986in"/>
    </style:style>
    <style:style style:name="TableColumn218" style:family="table-column">
      <style:table-column-properties style:column-width="2.1in"/>
    </style:style>
    <style:style style:name="TableColumn219" style:family="table-column">
      <style:table-column-properties style:column-width="2.1in"/>
    </style:style>
    <style:style style:name="Table216" style:family="table">
      <style:table-properties style:width="6.2986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text-position="super 62.5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text-position="super 62.5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43" style:family="table-column">
      <style:table-column-properties style:column-width="2.0979in"/>
    </style:style>
    <style:style style:name="TableColumn244" style:family="table-column">
      <style:table-column-properties style:column-width="2.0937in"/>
    </style:style>
    <style:style style:name="TableColumn245" style:family="table-column">
      <style:table-column-properties style:column-width="2.1069in"/>
    </style:style>
    <style:style style:name="Table242" style:family="table">
      <style:table-properties style:width="6.298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 fo:text-indent="1.368in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4">Į S A K Y M A S</text:p>
      <text:p text:style-name="P5"/>
      <text:p text:style-name="P6">DĖL LIETUVOS RESPUBLIKOS APLINKOS MINISTRO 2010 m. GRUODŽIO 23 d. ĮSAKYMO Nr. D1-1032 „DĖL LEIDIMŲ STATYTI, REKONSTRUOTI, ATLIKTI KAPITALINĮ REMONTĄ AR GRIAUTI BRANDUOLINĖS ENERGETIKOS OBJEKTUS APSKAITOS IR SĄRAŠO SUDARYMO TVARKOS APRAŠO BEI FORMŲ PATVIRTINIMO“ PAKEITIMO</text:p>
      <text:p text:style-name="P7"/>
      <text:p text:style-name="P8">2012 m. balandžio 23 d. Nr. D1-346</text:p>
      <text:p text:style-name="P9">Vilnius</text:p>
      <text:p text:style-name="P10"/>
      <text:p text:style-name="P11">P a k e i č i u Lietuvos Respublikos aplinkos ministro 2010 m. gruodžio 23 d. įsakymą Nr. D1-1032 „Dėl Leidimų statyti, rekonstruoti, atlikti kapitalinį remontą ar griauti branduolinės energetikos objektus apskaitos ir sąrašo sudarymo tvarkos aprašo bei formų patvirtinimo“ (Žin., 2010, Nr.<text:s/><text:a xlink:href="https://www.e-tar.lt/portal/lt/legalAct/TAR.8F94678DE331" office:target-frame-name="_blank" xlink:show="new"><text:span text:style-name="T12">158-8068</text:span></text:a>):</text:p>
      <text:p text:style-name="P13">1. Pirmoje pastraipoje vietoj žodžio „objekto“ įrašau žodžius „objekto statinius“, po įrašo „120-6120“ įrašau „2012, Nr. 13-561“, vietoj įrašo „7.1 ir 8“ įrašau „5.1 ir 7“.</text:p>
      <text:p text:style-name="P14">2. Išdėstau 1.2 punktą taip:</text:p>
      <text:p text:style-name="P15">„1.2. Prašymo išduoti leidimą statyti, rekonstruoti, kapitališkai remontuoti ar griauti branduolinės energetikos objekto statinį (-ius)<text:span text:style-name="T16"><text:s/></text:span>formą (pridedama);“.</text:p>
      <text:p text:style-name="P17">3. Išdėstau 1.3 punktą taip:</text:p>
      <text:p text:style-name="P18"><text:span text:style-name="T19">„</text:span><text:span text:style-name="T20">1.3</text:span><text:span text:style-name="T21">. Leidimo statyti, rekonstruoti, kapitališkai remontuoti ar griauti branduolinės energetikos objekto statinį (-ius)</text:span><text:span text:style-name="T22"><text:s/></text:span><text:span text:style-name="T23">formą</text:span><text:s/>(pridedama).“</text:p>
      <text:p text:style-name="P24">4. Nurodytuoju įsakymu patvirtintą prašymo išduoti leidimą statyti / rekonstruoti / kapitališkai remontuoti / griauti branduolinės energetikos objektą formą išdėstau nauja redakcija (pridedama).</text:p>
      <text:p text:style-name="P25">5. Nurodytuoju įsakymu patvirtintą leidimo statyti / rekonstruoti / kapitališkai remontuoti / griauti branduolinės energetikos objektą formą išdėstau nauja redakcija (pridedama).</text:p>
      <text:p text:style-name="P26"/>
      <text:p text:style-name="P27"/>
      <text:p text:style-name="P28"><text:span text:style-name="T29">Aplinkos ministras</text:span><text:span text:style-name="T30"><text:tab/>Gediminas Kazlauskas</text:span></text:p>
      <text:soft-page-break/>
      <text:p text:style-name="P31">PATVIRTINTA</text:p>
      <text:p text:style-name="P32">Lietuvos Respublikos aplinkos ministro<text:s/></text:p>
      <text:p text:style-name="P33">2010 m. gruodžio 23 d. įsakymu Nr. D1-1032</text:p>
      <text:p text:style-name="P34">(Lietuvos Respublikos aplinkos ministro<text:s/></text:p>
      <text:p text:style-name="P35">2012 m. balandžio 23 d. įsakymo Nr. D1-346<text:s/></text:p>
      <text:p text:style-name="P36">redakcija)</text:p>
      <text:p text:style-name="P37"/>
      <text:p text:style-name="P38">(Prašymo išduoti leidimą statyti, rekonstruoti, kapitališkai remontuoti ar griauti branduolinės energetikos objekto statinį (-ius) forma)</text:p>
      <text:p text:style-name="P39">_<text:tab/></text:p>
      <text:p text:style-name="P40">(juridinio asmens pavadinimas)</text:p>
      <text:p text:style-name="P41"/>
      <text:p text:style-name="P42">_<text:tab/></text:p>
      <text:p text:style-name="P43">(juridinio asmens duomenys)</text:p>
      <text:p text:style-name="P44"/>
      <text:p text:style-name="P45">Valstybinei teritorijų planavimo ir statybos inspekcijai</text:p>
      <text:p text:style-name="P46">prie Aplinkos ministerijos</text:p>
      <text:p text:style-name="P47">A. Juozapavičiaus g. 9</text:p>
      <text:p text:style-name="P48">LT-09311 Vilnius</text:p>
      <text:p text:style-name="P49"/>
      <text:p text:style-name="P50"><text:span text:style-name="T51">PRAŠYMAS IŠDUOTI LEIDIMĄ STATYTI, REKONSTRUOTI, KAPITALIŠKAI REMONTUOTI AR GRIAUTI BRANDUOLINĖS ENERGETIKOS OBJEKTO</text:span></text:p>
      <text:p text:style-name="P52"><text:span text:style-name="T53">STATINĮ (-IUS)</text:span></text:p>
      <text:p text:style-name="P54"/>
      <text:p text:style-name="P55">20 ___-___-___ Nr. _________</text:p>
      <text:p text:style-name="P56"/>
      <text:p text:style-name="P57"><text:span text:style-name="T58">Prašau išduoti leidimą:</text:span></text:p>
      <text:p text:style-name="P59"/>
      <text:p text:style-name="P60">1. statyti naują (-us) branduolinės energetikos objekto statinį (-ius):</text:p>
      <text:p text:style-name="P61">1.1.<text:s/><text:tab/></text:p>
      <text:p text:style-name="P62">1.2.<text:s/><text:tab/></text:p>
      <text:p text:style-name="P63">2. rekonstruoti branduolinės energetikos objekto statinį (-ius):</text:p>
      <text:p text:style-name="P64">2.1.<text:s/><text:tab/></text:p>
      <text:p text:style-name="P65">2.2.<text:s/><text:tab/></text:p>
      <text:p text:style-name="P66">3. kapitališkai remontuoti branduolinės energetikos objekto statinį (-ius):</text:p>
      <text:p text:style-name="P67">3.1.<text:s/><text:tab/></text:p>
      <text:p text:style-name="P68">3.2.<text:s/><text:tab/></text:p>
      <text:p text:style-name="P69">4. griauti branduolinės energetikos objekto statinį (-ius):</text:p>
      <text:p text:style-name="P70">4.1.<text:s/><text:tab/></text:p>
      <text:p text:style-name="P71">4.2.<text:s/><text:tab/></text:p>
      <text:p text:style-name="P72"/>
      <text:p text:style-name="P73">Pastaba.<text:span text:style-name="T74"><text:s/>Prašymo 1–4 punktų papunkčiuose nurodoma statinio pagrindinė naudojimo paskirtis, pavadinimas, statinio unikalus Nr. (2–4 punktų papunkčiuose).<text:s/></text:span></text:p>
      <text:p text:style-name="P75"/>
      <text:p text:style-name="P76">Projekte suprojektuoto (-ų) naujo (-ų) statinio (-ų) (prašymo 1 punktas) rodikliai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grindinė naudojimo paskirtis</text:p>
          </table:table-cell>
          <table:table-cell table:style-name="TableCell85">
            <text:p text:style-name="P86">Bendrasis plotas, m<text:span text:style-name="T87">2</text:span></text:p>
          </table:table-cell>
          <table:table-cell table:style-name="TableCell88">
            <text:p text:style-name="P89">Tūris, m<text:span text:style-name="T90">3</text:span></text:p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</table:table>
      <text:p text:style-name="Normal"/>
      <text:p text:style-name="P99"/>
      <text:p text:style-name="P100"><text:span text:style-name="T101">Statytojas</text:span><text:s/><text:tab/></text:p>
      <text:soft-page-break/>
      <text:p text:style-name="P102">(juridinio asmens pavadinimas, teisinė forma, juridinio asmens kodas, registras, kuriame kaupiami<text:s/></text:p>
      <text:p text:style-name="P103">ir saugomi duomenys apie juridinį asmenį, juridinio asmens buveinė, tel. Nr., el. pašto adresas)</text:p>
      <text:p text:style-name="P104"/>
      <text:p text:style-name="P105"><text:span text:style-name="T106">Projektuotojas</text:span><text:s/><text:tab/></text:p>
      <text:p text:style-name="P107">(fizinio asmens vardas, pavardė; juridinio asmens teisinė forma, pavadinimas, kodas, registras,<text:s/></text:p>
      <text:p text:style-name="P108">kuriame kaupiami ir saugomi duomenys apie juridinį asmenį; teisę būti projektuotoju suteikiančio<text:s/></text:p>
      <text:p text:style-name="P109">dokumento pavadinimas, Nr., išdavimo data, galiojimo data)</text:p>
      <text:p text:style-name="P110"/>
      <text:p text:style-name="P111"><text:span text:style-name="T112">Projekto vadovas</text:span><text:s/><text:tab/></text:p>
      <text:p text:style-name="P113">(vardas, pavardė, teisę eiti projekto vadovo pareigas suteikiančio dokumento pavadinimas,<text:s/></text:p>
      <text:p text:style-name="P114">Nr., išdavimo data)</text:p>
      <text:p text:style-name="P115"/>
      <text:p text:style-name="P116"><text:span text:style-name="T117">Statinio projektas</text:span><text:s/><text:tab/></text:p>
      <text:p text:style-name="P118">(statinio projekto pavadinimas, Nr., parengimo metai)</text:p>
      <text:p text:style-name="P119"/>
      <text:p text:style-name="P120"><text:span text:style-name="T121">Statybos vieta</text:span><text:s/><text:tab/></text:p>
      <text:p text:style-name="P122">(žemės sklypo unikalus Nr., adresas)</text:p>
      <text:p text:style-name="P123"/>
      <text:p text:style-name="P124"/>
      <text:p text:style-name="P125">PRIDEDAMA:</text:p>
      <text:p text:style-name="P126">1. Statinio projektas ______________________________, ___ lap__ / tom__.</text:p>
      <text:p text:style-name="P127">2. Statinio projekto skaitmeninė kopija, 1 vnt.<text:s/></text:p>
      <text:p text:style-name="P128">3. Statinio projekto ekspertizės aktas, ___ lap__.</text:p>
      <text:p text:style-name="P129">4. Statinio projekto ekspertizės akto kopija, 1 vnt.</text:p>
      <text:p text:style-name="P130">5. Projekto suderinimo dokumentai, ___ lap__.</text:p>
      <text:p text:style-name="P131">6. Projekto suderinimo dokumentų kopijos, 1 vnt.</text:p>
      <text:p text:style-name="P132"/>
      <text:p text:style-name="P133">PRAŠYMO STATUSAS:<text:s/><text:tab/></text:p>
      <text:p text:style-name="P134">(pirminis; pakartotinis, nurodant pirminio prašymo įregistravimo Nr. ir datą)</text:p>
      <text:p text:style-name="P135"/>
      <text:p text:style-name="P136">Statytojo vadovas arba jo įgaliotas asmuo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____________</text:p>
            <text:p text:style-name="Normal"><text:span text:style-name="T144">(pareigų pavadinimas)</text:span></text:p>
          </table:table-cell>
          <table:table-cell table:style-name="TableCell145">
            <text:p text:style-name="P146">___________</text:p>
            <text:p text:style-name="P147"><text:span text:style-name="T148">(parašas)</text:span></text:p>
          </table:table-cell>
          <table:table-cell table:style-name="TableCell149">
            <text:p text:style-name="P150">______________</text:p>
            <text:p text:style-name="P151"><text:span text:style-name="T152">(vardas ir pavardė)</text:span></text:p>
          </table:table-cell>
        </table:table-row>
      </table:table>
      <text:p text:style-name="Normal"/>
      <text:p text:style-name="P153">_________________</text:p>
      <text:p text:style-name="P154"/>
      <text:p text:style-name="P155">PATVIRTINTA</text:p>
      <text:p text:style-name="P156">Lietuvos Respublikos aplinkos ministro<text:s/></text:p>
      <text:p text:style-name="P157">2010 m. gruodžio 23 d. įsakymu Nr. D1-1032</text:p>
      <text:p text:style-name="P158">(Lietuvos Respublikos aplinkos ministro<text:s/></text:p>
      <text:p text:style-name="P159">2012 m. balandžio 23 d. įsakymo Nr. D1-346<text:s/></text:p>
      <text:p text:style-name="P160">redakcija)</text:p>
      <text:p text:style-name="P161"/>
      <text:p text:style-name="P162">(<text:span text:style-name="T163">Leidimo statyti, rekonstruoti, kapitališkai remontuoti ar griauti branduolinės energetikos objekto statinį<text:s/></text:span>(-ius)<text:s/><text:span text:style-name="T164">forma</text:span>)</text:p>
      <text:p text:style-name="P165"/>
      <text:p text:style-name="P166"><text:span text:style-name="T167">VALSTYBINĖ TERITORIJŲ PLANAVIMO IR STATYBOS INSPEKCIJA<text:s/></text:span></text:p>
      <text:p text:style-name="P168"><text:span text:style-name="T169">PRIE APLINKOS MINISTERIJOS</text:span></text:p>
      <text:p text:style-name="P170"/>
      <text:p text:style-name="P171"><text:span text:style-name="T172">LEIDIMAS STATYTI, REKONSTRUOTI, KAPITALIŠKAI REMONTUOTI AR GRIAUTI BRANDUOLINĖS ENERGETIKOS OBJEKTO STATINĮ (-IUS)</text:span></text:p>
      <text:p text:style-name="P173"/>
      <text:p text:style-name="P174">20 ____ m. __________________ _____ d. Nr. _______</text:p>
      <text:p text:style-name="P175"/>
      <text:p text:style-name="P176"><text:span text:style-name="T177">______________________________</text:span></text:p>
      <text:p text:style-name="P178">(vieta)</text:p>
      <text:p text:style-name="P179"/>
      <text:p text:style-name="P180"><text:span text:style-name="T181">Statytojui</text:span><text:s/><text:tab/></text:p>
      <text:p text:style-name="P182">(juridinio asmens pavadinimas, teisinė forma, juridinio asmens kodas, registras, kuriame kaupiami ir<text:s/></text:p>
      <text:p text:style-name="P183">saugomi duomenys apie juridinį asmenį)</text:p>
      <text:p text:style-name="P184">pagal projektuotojo<text:tab/>,</text:p>
      <text:p text:style-name="P185">(fizinio asmens vardas, pavardė; juridinio asmens teisinė forma, pavadinimas, kodas,<text:s/></text:p>
      <text:p text:style-name="P186">registras, kuriame kaupiami ir saugomi duomenys apie juridinį asmenį; teisę būti</text:p>
      <text:p text:style-name="P187"><text:s/>projektuotoju suteikiančio dokumento pavadinimas, Nr., išdavimo data, galiojimo data)<text:s/></text:p>
      <text:p text:style-name="P188">projekto vadovas<text:tab/>,</text:p>
      <text:p text:style-name="P189">(vardas, pavardė, teisę eiti projekto vadovo pareigas suteikiančio dokumento pavadinimas, Nr., išdavimo data)</text:p>
      <text:p text:style-name="P190">parengtą statinio projektą<text:s/><text:tab/></text:p>
      <text:p text:style-name="P191">(statinio projekto pavadinimas, Nr., parengimo metai)</text:p>
      <text:p text:style-name="P192">statybos vietoje<text:s/><text:tab/></text:p>
      <text:p text:style-name="P193">(žemės sklypo unikalus Nr., adresas)</text:p>
      <text:p text:style-name="P194"/>
      <text:p text:style-name="P195"><text:span text:style-name="T196">leidžiama:</text:span></text:p>
      <text:p text:style-name="P197">1. statyti naują (-us) branduolinės energetikos objekto statinį (-ius):</text:p>
      <text:p text:style-name="P198">1.1.<text:s/><text:tab/></text:p>
      <text:p text:style-name="P199">1.2.<text:s/><text:tab/></text:p>
      <text:p text:style-name="P200">2. rekonstruoti branduolinės energetikos objekto statinį (-ius):</text:p>
      <text:p text:style-name="P201">2.1.<text:s/><text:tab/></text:p>
      <text:p text:style-name="P202">2.2.<text:s/><text:tab/></text:p>
      <text:p text:style-name="P203">3. kapitališkai remontuoti branduolinės energetikos objekto statinį (-ius):</text:p>
      <text:p text:style-name="P204">3.1.<text:s/><text:tab/></text:p>
      <text:p text:style-name="P205">3.2.<text:s/><text:tab/></text:p>
      <text:p text:style-name="P206">4. griauti branduolinės energetikos objekto statinį (-ius):</text:p>
      <text:p text:style-name="P207">4.1.<text:s/><text:tab/></text:p>
      <text:p text:style-name="P208">4.2.<text:s/><text:tab/></text:p>
      <text:p text:style-name="P209"/>
      <text:p text:style-name="P210"><text:span text:style-name="T211">Pastaba.</text:span><text:span text:style-name="T212"><text:s/>1–4 punktų papunkčiuose nurodoma statinio pagrindinė naudojimo paskirtis, pavadinimas, statinio unikalus Nr. (2–4 punktų papunkčiuose).</text:span></text:p>
      <text:p text:style-name="P213"/>
      <text:p text:style-name="P214">Leidžiamo (-ų) statyti naujo (-ų) statinio (-ų) rodikliai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Pagrindinė naudojimo paskirtis</text:p>
          </table:table-cell>
          <table:table-cell table:style-name="TableCell223">
            <text:p text:style-name="P224">Bendrasis plotas, m<text:span text:style-name="T225">2</text:span></text:p>
          </table:table-cell>
          <table:table-cell table:style-name="TableCell226">
            <text:p text:style-name="P227">Tūris, m<text:span text:style-name="T228">3</text:span></text:p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</table:table-row>
      </table:table>
      <text:p text:style-name="P237"/>
      <text:p text:style-name="P238"/>
      <text:p text:style-name="P239"><text:span text:style-name="T240">Leidimą išdavė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>____________</text:p>
            <text:p text:style-name="Normal"><text:span text:style-name="T248">(pareigų pavadinimas)</text:span></text:p>
          </table:table-cell>
          <table:table-cell table:style-name="TableCell249">
            <text:p text:style-name="P250">___________</text:p>
            <text:p text:style-name="P251"><text:span text:style-name="T252">(parašas)</text:span></text:p>
          </table:table-cell>
          <table:table-cell table:style-name="TableCell253">
            <text:p text:style-name="P254">______________</text:p>
            <text:p text:style-name="P255"><text:span text:style-name="T256">(vardas ir pavardė)</text:span></text:p>
          </table:table-cell>
        </table:table-row>
      </table:table>
      <text:p text:style-name="P257"><text:span text:style-name="T258">(A. V.)</text:span></text:p>
      <text:p text:style-name="Normal"/>
      <text:p text:style-name="P25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6T07:00:00Z</meta:creation-date>
    <dc:date>2016-04-06T07:00:00Z</dc:date>
    <meta:template xlink:href="Normal" xlink:type="simple"/>
    <meta:editing-cycles>2</meta:editing-cycles>
    <meta:editing-duration>PT0S</meta:editing-duration>
    <meta:document-statistic meta:page-count="3" meta:paragraph-count="162" meta:word-count="831" meta:character-count="6509" meta:row-count="365" meta:non-whitespace-character-count="5840"/>
  </office:meta>
</office:document-meta>
</file>