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letter-spacing="-0.0013in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/>
    </style:style>
    <style:style style:name="P24" style:parent-style-name="Normal" style:family="paragraph">
      <style:paragraph-properties fo:widows="0" fo:orphans="0"/>
    </style:style>
    <style:style style:name="P25" style:parent-style-name="Normal" style:family="paragraph">
      <style:paragraph-properties fo:widows="0" fo:orphans="0"/>
    </style:style>
    <style:style style:name="P26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LIGONIŲ KASOS PRIE SVEIKATOS APSAUGOS MINISTERIJOS DIREKTORIAUS</text:span></text:p>
      <text:p text:style-name="P3">Į S A K Y M A S</text:p>
      <text:p text:style-name="P4"/>
      <text:p text:style-name="P5">DĖL VALSTYBINĖS LIGONIŲ KASOS PRIE SVEIKATOS APSAUGOS MINISTERIJOS DIREKTORIAUS 2011 M. RUGSĖJO 8 D. ĮSAKYMO NR. 1K-208 „DĖL SVEIKATOS PRIEŽIŪROS MOKYKLOSE FINANSAVIMO IR ATSKAITOMYBĖS TVARKOS APRAŠO PATVIRTINIMO“ PAKEITIMO</text:p>
      <text:p text:style-name="P6"/>
      <text:p text:style-name="P7">2013 m. rugpjūčio 8 d. Nr. 1K-184</text:p>
      <text:p text:style-name="P8">Vilnius</text:p>
      <text:p text:style-name="P9"/>
      <text:p text:style-name="P10"/>
      <text:p text:style-name="P11"><text:span text:style-name="T12">Atsižvelgdama į Lietuvos Respublikos valstybės kontrolės 2013 m. liepos 12 d. valstybinio audito ataskaitą Nr. FA-P-10-5-82 „Dėl Privalomojo sveikatos draudimo fondo konsoliduotųjų ataskaitų rinkinio audito rezultatų“,</text:span></text:p>
      <text:p text:style-name="P13"><text:span text:style-name="T14">p a k e i č i u Sveikatos priežiūros mokyklose finansavimo ir atskaitomybės tvarkos aprašą, patvirtintą Valstybinės ligonių kasos prie Sveikatos apsaugos ministerijos direktoriaus 2011 m. rugsėjo 8 d. įsakymu Nr. 1K-208 „Dėl<text:s/></text:span><text:span text:style-name="T15">Sveikatos priežiūros mokyklose finansavimo ir atskaitomybės tvarkos aprašo patvirtinimo“ (Žin., 2011, Nr. 113-5352), ir išdėstau 17 punktą taip:</text:span></text:p>
      <text:p text:style-name="P16"><text:span text:style-name="T17">„</text:span><text:span text:style-name="T18">17</text:span><text:span text:style-name="T19">. Prireikus Valstybinė ligonių kasa ir teritorinės ligonių kasos gali kreiptis į savivaldybes dėl papildomos informacijos pateikimo apie PSDF biudžeto lėšų, skirtų sveikatos priežiūrai mokyklose finansuoti, panaudojimą (mokėjimo pavedimų, žiniaraščių ir kt.). Teritorinės ligonių kasos einamųjų metų spalio mėnesį kreipiasi į savivaldybes dėl informacijos pateikimo apie numatomą joms skirtų PSDF biudžeto</text:span><text:span text:style-name="T20"><text:s/>lėšų sveikatos priežiūrai mokyklose vykdyti panaudojimą einamaisiais metais ir, apibendrinusios iš visų savivaldybių gautą informaciją, pateikia ją<text:s/></text:span><text:span text:style-name="T21">Valstybinei ligonių kasai</text:span><text:span text:style-name="T22">. Gavusi reikiamą informaciją, Valstybinė ligonių kasa priima sprendimą dėl savivaldybių nepanaudotų lėšų perskirstymo kitoms sveikatos programoms finansuoti bei kitoms sveikatos draudimo išlaidoms apmokėti, atsižvelgdama į lėšų šioms programoms ir kitoms draudimo išlaidoms apmokėti poreikį.“</text:span></text:p>
      <text:p text:style-name="P23"/>
      <text:p text:style-name="P24"/>
      <text:p text:style-name="P25"/>
      <text:p text:style-name="P26">Direktoriaus pavaduotoja,</text:p>
      <text:p text:style-name="P27"><text:span text:style-name="T28">laikinai vykdanti direktoriaus funkcijas</text:span><text:span text:style-name="T29"><text:tab/>Neringa Berno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user</dc:creator>
    <meta:creation-date>2017-06-02T11:22:00Z</meta:creation-date>
    <dc:date>2017-06-02T11:22:00Z</dc:date>
    <meta:template xlink:href="Normal.dotm" xlink:type="simple"/>
    <meta:editing-cycles>2</meta:editing-cycles>
    <meta:editing-duration>PT0S</meta:editing-duration>
    <meta:document-statistic meta:page-count="1" meta:paragraph-count="25" meta:word-count="233" meta:character-count="1905" meta:row-count="80" meta:non-whitespace-character-count="1697"/>
  </office:meta>
</office:document-meta>
</file>