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1949 METŲ ŽENEVOS KONVENCIJAS DĖL KARO AUKŲ APSAUGOS IR JŲ 1977 METŲ PAPILDOMUS PROTOKOLUS</text:p>
      <text:p text:style-name="P13"/>
      <text:p text:style-name="P14">2000 m. kovo 23 d. Nr. 815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<text:s/></text:span><text:span text:style-name="T22">teiki</text:span><text:span text:style-name="T23">u Lietuvos Respublikos Seimui ratifikuoti:</text:span></text:p>
      <text:p text:style-name="P24"><text:span text:style-name="T25">1</text:span><text:span text:style-name="T26">) 1949 metų rugpjūčio 12 dienos Ženevos konvenciją dėl sužeistųjų ir ligonių padėties veikiančiose armijos</text:span><text:span text:style-name="T27">e pagerinimo;</text:span></text:p>
      <text:p text:style-name="P28"><text:span text:style-name="T29">2</text:span><text:span text:style-name="T30">) 1949 metų rugpjūčio 12 dienos Ženevos konvenciją dėl sužeistųjų, sergančiųjų ir skęstančiųjų ginkluotųjų pajėgų narių jūroje padėties pagerinimo;</text:span></text:p>
      <text:p text:style-name="P31"><text:span text:style-name="T32">3</text:span><text:span text:style-name="T33">) 1949 metų rugpjūčio 12 dienos Ženevos konvenciją dėl elgesio su karo belaisviais;</text:span></text:p>
      <text:p text:style-name="P34"><text:span text:style-name="T35">4</text:span><text:span text:style-name="T36">) 1949 metų rugpjūčio 12 dienos Ženevos konvenciją dėl civilių apsaugos karo metu;</text:span></text:p>
      <text:p text:style-name="P37"><text:span text:style-name="T38">5</text:span><text:span text:style-name="T39">) 1949 metų rugpjūčio 12 dienos Ženevos konvencijų Papildomą protokolą dėl tarptautinių ginkluotų konfliktų aukų apsaugos (I protokolą), sudarytą 1977 m. birželio<text:s/></text:span><text:span text:style-name="T40">8 d.;</text:span></text:p>
      <text:p text:style-name="P41"><text:span text:style-name="T42">6</text:span><text:span text:style-name="T43">) 1949 metų rugpjūčio 12 dienos Ženevos konvencijų Papildomą protokolą dėl netarptautinių ginkluotų konfliktų aukų apsaugos (II protokolą), sudarytą 1977 m. birželio 8 d.</text:span></text:p>
      <text:p text:style-name="P44"/>
      <text:p text:style-name="P45"><text:span text:style-name="T46">2</text:span><text:span text:style-name="T47"><text:s/>straipsnis.</text:span></text:p>
      <text:p text:style-name="P48"><text:span text:style-name="T49">Šis dekretas įsigalioja nuo jo pasirašymo dienos.</text:span></text:p>
      <text:p text:style-name="P50"/>
      <text:p text:style-name="P51"/>
      <text:p text:style-name="P52">RESPUBLIKOS PREZIDENTAS<text:tab/>VALDAS ADAMKUS</text:p>
      <text:p text:style-name="P53">______________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9:23:00Z</meta:creation-date>
    <dc:date>2015-08-06T19:23:00Z</dc:date>
    <meta:template xlink:href="Normal" xlink:type="simple"/>
    <meta:editing-cycles>2</meta:editing-cycles>
    <meta:editing-duration>PT60S</meta:editing-duration>
    <meta:document-statistic meta:page-count="1" meta:paragraph-count="20" meta:word-count="184" meta:character-count="1292" meta:row-count="59" meta:non-whitespace-character-count="1128"/>
  </office:meta>
</office:document-meta>
</file>