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KELIŲ TRANSPORTO INSPEKCIJOS<text:s/></text:span></text:p>
      <text:p text:style-name="P4">PRIE SUSISIEKIMO MINISTERIJOS VIRŠININKO</text:p>
      <text:p text:style-name="P5">ĮSAKYMAS</text:p>
      <text:p text:style-name="P6"/>
      <text:p text:style-name="P7">DĖL LEIDIMŲ VYKDYTI KROVINIŲ TARPTAUTINIUS VEŽIMUS IŠDAVIMO</text:p>
      <text:p text:style-name="P8"/>
      <text:p text:style-name="P9"><text:span text:style-name="T10">2010 m. sausio 5 d. Nr. 2B-04</text:span></text:p>
      <text:p text:style-name="P11">Vilnius</text:p>
      <text:p text:style-name="P12"/>
      <text:p text:style-name="P13"><text:span text:style-name="T14">Vadovaudamasis Krovinių tarp</text:span><text:span text:style-name="T15">tautinių vežimų kelių transportu taisyklių, patvirtintų susisiekimo ministro 1998 m. gruodžio 24 d. įsakymu Nr. 497 (Žin., 1998, Nr.<text:s/></text:span><text:a xlink:href="https://www.e-tar.lt/portal/lt/legalAct/TAR.7FB26E5416EC" office:target-frame-name="_blank" xlink:show="new"><text:span text:style-name="T16">115-3261</text:span></text:a><text:span text:style-name="T17">; 2003, Nr.<text:s/></text:span><text:a xlink:href="https://www.e-tar.lt/portal/lt/legalAct/TAR.5741FD5223BD" office:target-frame-name="_blank" xlink:show="new"><text:span text:style-name="T18">92-4176</text:span></text:a><text:span text:style-name="T19">), 23 punktu:</text:span></text:p>
      <text:p text:style-name="P20"><text:span text:style-name="T21">1</text:span><text:span text:style-name="T22">.<text:s/></text:span><text:span text:style-name="T23">Nustatau</text:span><text:span text:style-name="T24"><text:s/>šią 2010 metų leidimų vykdyti krovinių tarptautinius vežimus (toliau – leidimai) išdavimo tvarką:</text:span></text:p>
      <text:p text:style-name="P25"><text:span text:style-name="T26">1.1</text:span><text:span text:style-name="T27">. Austrijos, Baltarusijos dvišaliai ir trečiųjų šalių, Bosnij</text:span><text:span text:style-name="T28">os ir Hercegovinos, Čekijos, Irano, Ispanijos, Juodkalnijos, Kroatijos bendrieji, Liuksemburgo, Makedonijos, Moldovos, Norvegijos, Serbijos, Turkijos bendrieji, Vengrijos, Vokietijos leidimai – išduoti vežėjams iki 1,5 leidimo transporto priemonei, naudoju</text:span><text:span text:style-name="T29">siai šių rūšių leidimus. Transporto priemonei, nenaudojusiai šių rūšių leidimų, išduoti iki 1 leidimo. Papildomi leidimai išduodami tik grąžinus panaudotus leidimus.</text:span></text:p>
      <text:p text:style-name="P30"><text:span text:style-name="T31">1.2</text:span><text:span text:style-name="T32">. Armėnijos, Azerbaidžano, Baltarusijos tranzitiniai, Bulgarijos, Gruzijos, Kazachs</text:span><text:span text:style-name="T33">tano, Kipro, Kirgizijos, Kroatijos trečiųjų šalių, Lenkijos, Rumunijos, Rusijos bendrieji, Suomijos, Švedijos, Tadžikistano, Turkijos trečiųjų šalių ir tuščių transporto priemonių, Ukrainos, Uzbekistano leidimai – išduoti vežėjams iki 1 leidimo transporto<text:s/></text:span><text:span text:style-name="T34">priemonei, naudojusiai šių rūšių leidimus. Transporto priemonėms, nenaudojusioms šių rūšių leidimų, išduoti iki 0,5 leidimo transporto priemonei, bet ne daugiau kaip 2 leidimus vežėjui. Vežėjams, turintiems 1 transporto priemonę, išduoti 1 leidimą. Papildo</text:span><text:span text:style-name="T35">mi leidimai išduodami tik grąžinus panaudotus leidimus.</text:span></text:p>
      <text:p text:style-name="P36"><text:span text:style-name="T37">1.3</text:span><text:span text:style-name="T38">. Rusijos trečiųjų šalių leidimai – išduoti vežėjams iki 1 leidimo 5 transporto priemonėms, naudojusioms Rusijos bendruosius ir trečiųjų šalių leidimus. Vežėjams, turintiems mažiau kaip 5 trans</text:span><text:span text:style-name="T39">porto priemones, išduoti 1 leidimą. Vežėjams, turintiems ETMK leidimą (-us), jį (-uos) vertinti kaip Rusijos trečiosios šalies leidimą (-us), išduotą (-us) 5 „Euro 3 saugaus“ ir aukštesnius reikalavimus atitinkantiems automobiliams. Panaudojus ir grąžinus<text:s/></text:span><text:span text:style-name="T40">anksčiau išduotus leidimus, išduoti papildomus šios rūšies leidimus. Rusijos trečių šalių leidimus išduoti vežėjams nuo 2010 m. vasario 1 d.</text:span></text:p>
      <text:p text:style-name="P41"><text:span text:style-name="T42">2</text:span><text:span text:style-name="T43">. Išduodant leidimus 2010 m. sausio–kovo mėn. vadovautis praėjusių ir einamųjų metų duomenimis apie panaudot</text:span><text:span text:style-name="T44">us leidimus, nuo 2010 m. balandžio 1 d. – vadovautis einamųjų metų duomenimis.</text:span></text:p>
      <text:p text:style-name="P45"><text:span text:style-name="T46">3</text:span><text:span text:style-name="T47">. Išduodant leidimus vertinti vežėjų negrąžintų leidimų skaičių. ETMK leidimų skaičių būtina vertinti tik tuo atveju, kai valstybė, kurios leidimai išduodami, yra ETMK<text:s/></text:span><text:span text:style-name="T48">šalis narė.</text:span></text:p>
      <text:p text:style-name="P49"><text:span text:style-name="T50">4</text:span><text:span text:style-name="T51">. Iki 2010 m. sausio 15 d. išduoti 2009 m. leidimus vykdyti krovinių tarptautinius vežimus, galiojančius 2010 m. sausio mėn.</text:span></text:p>
      <text:p text:style-name="P52"><text:span text:style-name="T53">5</text:span><text:span text:style-name="T54">.<text:s/></text:span><text:span text:style-name="T55">Paved</text:span><text:span text:style-name="T56">u:</text:span></text:p>
      <text:p text:style-name="P57"><text:span text:style-name="T58">5.1</text:span><text:span text:style-name="T59">. Bendrajam skyriui su šiuo įsakymu supažindinti regionų departamentus ir Kelių transporto vei</text:span><text:span text:style-name="T60">klos reguliavimo skyrių;</text:span></text:p>
      <text:p text:style-name="P61"><text:span text:style-name="T62">5.2</text:span><text:span text:style-name="T63">. Kelių transporto veiklos reguliavimo skyriui šį įsakymą nustatyta tvarka teikti skelbti „Valstybės žiniose“ ir Valstybinės kelių transporto inspekcijos prie Susisiekimo ministerijos interneto svetainėje.</text:span></text:p>
      <text:p text:style-name="P64"/>
      <text:p text:style-name="P65"/>
      <text:p text:style-name="P66"><text:span text:style-name="T67">Inspekcijos<text:s/></text:span><text:span text:style-name="T68">viršininkas</text:span><text:span text:style-name="T69"><text:tab/>Vidmantas Žukauskas</text:span></text:p>
      <text:p text:style-name="P70"><text:span text:style-name="T7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10-13T18:10:00Z</meta:creation-date>
    <dc:date>2015-10-13T18:10:00Z</dc:date>
    <meta:template xlink:href="Normal" xlink:type="simple"/>
    <meta:editing-cycles>2</meta:editing-cycles>
    <meta:editing-duration>PT0S</meta:editing-duration>
    <meta:document-statistic meta:page-count="1" meta:paragraph-count="23" meta:word-count="417" meta:character-count="3323" meta:row-count="83" meta:non-whitespace-character-count="2929"/>
  </office:meta>
</office:document-meta>
</file>