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GRUODŽIO 5 D. NUTARIMO NR. 1899 „DĖL NEIŠPILSTYTŲ ALKOHOLINIŲ GĖRIMŲ IR JŲ ŽALIAVŲ IMPORTO 2003 METŲ TARIFINIŲ KVOTŲ“ PAKEITIMO</text:p>
      <text:p text:style-name="P12"/>
      <text:p text:style-name="P13">2003 m. liepos 18 d. Nr. 97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2 m. gruodžio 5 d. nutarimą Nr. 1899 „Dėl neišpilstytų alkoholinių gėrimų ir jų žaliavų importo 2003 metų tarifinių kvotų“ (Ži</text:span><text:span text:style-name="T22">n., 2002, Nr.<text:s/></text:span><text:a xlink:href="https://www.e-tar.lt/portal/lt/legalAct/TAR.53BC26649D2B" office:target-frame-name="_blank" xlink:show="new"><text:span text:style-name="T23">117-5253</text:span></text:a><text:span text:style-name="T24">):<text:s/></text:span></text:p>
      <text:p text:style-name="P25"><text:span text:style-name="T26">1</text:span><text:span text:style-name="T27">. Įrašyti 1.1 punkte vietoj žodžių „2002 metų“ žodžius „2003 metų“ ir vietoj žodžių „119000 dekalitrų“ žodžius „146000 dekalitrų“.</text:span></text:p>
      <text:p text:style-name="P28"><text:span text:style-name="T29">2</text:span><text:span text:style-name="T30">. Įrašyti<text:s/></text:span><text:span text:style-name="T31">1.2 punkte vietoj žodžių „2002 metų“ žodžius „2003 metų“ ir vietoj žodžių „27000 dekalitrų“ žodžius „32000 dekalitrų“.</text:span></text:p>
      <text:p text:style-name="P32"><text:span text:style-name="T33">3</text:span><text:span text:style-name="T34">. Įrašyti 1.3 punkte vietoj žodžių „2002 metų“ žodžius „2003 metų“.</text:span></text:p>
      <text:p text:style-name="P35"><text:span text:style-name="T36">4</text:span><text:span text:style-name="T37">. Įrašyti 1.4 punkte vietoj žodžių „2002 metų“ žodžius „200</text:span><text:span text:style-name="T38">3 metų“ ir vietoj žodžių „6000 dekalitrų“ žodžius „12500 dekalitrų“.</text:span></text:p>
      <text:p text:style-name="P39"><text:span text:style-name="T40">5</text:span><text:span text:style-name="T41">. Įrašyti 1.5 punkte vietoj žodžių „2002 metų“ žodžius „2003 metų“.</text:span></text:p>
      <text:p text:style-name="P42"><text:span text:style-name="T43">6</text:span><text:span text:style-name="T44">. Išdėstyti 1.6 punktą taip:</text:span></text:p>
      <text:p text:style-name="P45"><text:span text:style-name="T46">„</text:span><text:span text:style-name="T47">1.6</text:span><text:span text:style-name="T48">. tekilos (kodas pagal Kombinuotosios prekių nomenklatūros 2003 metų versi</text:span><text:span text:style-name="T49">ją – 2208.90.75.0) – 1000 dekalitrų;“.</text:span></text:p>
      <text:p text:style-name="P50"><text:span text:style-name="T51">7</text:span><text:span text:style-name="T52">. Papildyti šiais 1.7 ir 1.8 punktais:</text:span></text:p>
      <text:p text:style-name="P53"><text:span text:style-name="T54">„</text:span><text:span text:style-name="T55">1.7</text:span><text:span text:style-name="T56">. konjako (kodas pagal Kombinuotosios prekių nomenklatūros 2003 metų versiją – 2208.20.62.0) – 10000 dekalitrų;</text:span></text:p>
      <text:p text:style-name="P57"><text:span text:style-name="T58">1.8</text:span><text:span text:style-name="T59">. fermentuotų gėrimų mišinių (kodas pagal<text:s/></text:span><text:span text:style-name="T60">Kombinuotosios prekių nomenklatūros 2003 metų versiją – ex 2206.00.89.7) – 15000 dekalitrų.“.</text:span></text:p>
      <text:p text:style-name="P61"/>
      <text:p text:style-name="P62"/>
      <text:p text:style-name="P63">MINISTRAS PIRMININKAS<text:tab/>ALGIRDAS BRAZAUSKAS</text:p>
      <text:p text:style-name="P64"/>
      <text:p text:style-name="P65">APLINKOS MINISTRAS,</text:p>
      <text:p text:style-name="P66">PAVADUOJANTIS ŽEMĖS ŪKIO MINISTRĄ<text:tab/>ARŪNAS KUNDROTAS</text:p>
      <text:p text:style-name="P67">______________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6:17:00Z</meta:creation-date>
    <dc:date>2015-07-04T16:17:00Z</dc:date>
    <meta:template xlink:href="Normal" xlink:type="simple"/>
    <meta:editing-cycles>2</meta:editing-cycles>
    <meta:editing-duration>PT0S</meta:editing-duration>
    <meta:document-statistic meta:page-count="1" meta:paragraph-count="26" meta:word-count="243" meta:character-count="1710" meta:row-count="78" meta:non-whitespace-character-count="1493"/>
  </office:meta>
</office:document-meta>
</file>