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style:font-weight-complex="bold" fo:color="#000000" style:text-position="super 62.5%"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style:font-name="TimesLT" fo:font-size="10pt" style:font-size-asian="10pt" fo:language="en" fo:country="US"/>
    </style:style>
    <style:style style:name="T94" style:parent-style-name="DefaultParagraphFont" style:family="text">
      <style:text-properties fo:color="#000000" fo:font-size="10pt" style:font-size-asian="10pt"/>
    </style:style>
    <style:style style:name="P95" style:parent-style-name="Normal" style:family="paragraph">
      <style:text-properties fo:font-size="10pt" style:font-size-asian="10pt"/>
    </style:style>
    <style:style style:name="T96" style:parent-style-name="DefaultParagraphFont" style:family="text">
      <style:text-properties fo:color="#000000" style:text-position="super 62.5%"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1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1pt"/>
    </style:style>
    <style:style style:name="P104" style:parent-style-name="Normal" style:family="paragraph">
      <style:paragraph-properties fo:text-align="center"/>
      <style:text-properties fo:font-weight="bold" style:font-weight-asian="bold" style:font-weight-complex="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1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style:font-size-complex="11pt"/>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style:font-weight-complex="bold" fo:color="#000000" style:text-position="super 62.5%" style:font-size-complex="11pt"/>
    </style:style>
    <style:style style:name="T149" style:parent-style-name="DefaultParagraphFont" style:family="text">
      <style:text-properties fo:font-size="10pt" style:font-size-asian="10pt"/>
    </style:style>
    <style:style style:name="T150" style:parent-style-name="DefaultParagraphFont" style:family="text">
      <style:text-properties fo:color="#000000" fo:font-size="10pt" style:font-size-asian="10pt"/>
    </style:style>
    <style:style style:name="T151" style:parent-style-name="DefaultParagraphFont" style:family="text">
      <style:text-properties fo:color="#000000" style:text-position="super 62.5%" style:font-size-complex="11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1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1pt"/>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1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1pt"/>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1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1pt"/>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1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1pt"/>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1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1pt"/>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1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1pt"/>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1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font-size-complex="11pt"/>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1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1pt"/>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font-size-complex="11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1pt"/>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font-size-complex="11pt"/>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1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font-size-complex="11pt"/>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font-size-complex="11pt"/>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color="#000000" style:font-size-complex="11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font-size-complex="11pt"/>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font-size-complex="11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font-size-complex="11pt"/>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1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font-size-complex="11pt"/>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font-size-complex="11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style:font-size-complex="11pt"/>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P511" style:parent-style-name="Normal" style:family="paragraph">
      <style:paragraph-properties fo:text-align="center"/>
    </style:style>
    <style:style style:name="T512" style:parent-style-name="DefaultParagraphFont" style:family="text">
      <style:text-properties fo:color="#000000" style:font-size-complex="11pt"/>
    </style:style>
  </office:automatic-styles>
  <office:body>
    <office:text text:use-soft-page-breaks="true">
      <text:p text:style-name="P1"><text:span text:style-name="T7"/><text:span text:style-name="T8">Europos bendrijos bei jos valstybių narių ir Izraelio valstybės</text:span></text:p>
      <text:p text:style-name="P9"/>
      <text:p text:style-name="P10">Bendradarbiavimo susitarimas</text:p>
      <text:p text:style-name="P11">dėl Civilinės pasaulinės palydovinės navigacijos sistemos (GNSS)</text:p>
      <text:p text:style-name="P12"/>
      <text:p text:style-name="P13"><text:span text:style-name="T14">EUROPOS BENDRIJA, toliau – Bendrija,</text:span></text:p>
      <text:p text:style-name="P15"><text:span text:style-name="T16">bei</text:span></text:p>
      <text:p text:style-name="P17"><text:span text:style-name="T18">BELGIJOS KARALYSTĖ</text:span><text:span text:style-name="T19">,</text:span></text:p>
      <text:p text:style-name="P20"><text:span text:style-name="T21">ČEKIJOS RESPUBLIKA,</text:span></text:p>
      <text:p text:style-name="P22"><text:span text:style-name="T23">DANIJOS KARALYSTĖ,</text:span></text:p>
      <text:p text:style-name="P24"><text:span text:style-name="T25">VOKIETIJOS FEDERACINĖ RESPUBLIKA,</text:span></text:p>
      <text:p text:style-name="P26"><text:span text:style-name="T27">ESTIJOS RESPUBLIKA,</text:span></text:p>
      <text:p text:style-name="P28"><text:span text:style-name="T29">GRAIKIJOS RESPUBLIKA,</text:span></text:p>
      <text:p text:style-name="P30"><text:span text:style-name="T31">ISPANIJOS KARALYSTĖ,</text:span></text:p>
      <text:p text:style-name="P32"><text:span text:style-name="T33">PRANCŪZIJOS RESPUBLIKA,</text:span></text:p>
      <text:p text:style-name="P34"><text:span text:style-name="T35">AIRIJA,</text:span></text:p>
      <text:p text:style-name="P36"><text:span text:style-name="T37">ITALIJOS RESPUBLIKA,</text:span></text:p>
      <text:p text:style-name="P38"><text:span text:style-name="T39">KIPRO RESPUBLIKA,</text:span></text:p>
      <text:p text:style-name="P40"><text:span text:style-name="T41">LATVIJOS RESPUBLIKA,</text:span></text:p>
      <text:p text:style-name="P42"><text:span text:style-name="T43">LIETUVOS RESPUBLIKA,</text:span></text:p>
      <text:p text:style-name="P44"><text:span text:style-name="T45">LIUKS</text:span><text:span text:style-name="T46">EMBURGO DIDŽIOJI HERCOGYSTĖ,</text:span></text:p>
      <text:p text:style-name="P47"><text:span text:style-name="T48">VENGRIJOS RESPUBLIKA,</text:span></text:p>
      <text:p text:style-name="P49"><text:span text:style-name="T50">MALTOS RESPUBLIKA,</text:span></text:p>
      <text:p text:style-name="P51"><text:span text:style-name="T52">NYDERLANDŲ KARALYSTĖ,</text:span></text:p>
      <text:p text:style-name="P53"><text:span text:style-name="T54">AUSTRIJOS RESPUBLIKA,</text:span></text:p>
      <text:p text:style-name="P55"><text:span text:style-name="T56">LENKIJOS RESPUBLIKA,</text:span></text:p>
      <text:p text:style-name="P57"><text:span text:style-name="T58">PORTUGALIJOS RESPUBLIKA,</text:span></text:p>
      <text:p text:style-name="P59"><text:span text:style-name="T60">SLOVĖNIJOS RESPUBLIKA,</text:span></text:p>
      <text:p text:style-name="P61"><text:span text:style-name="T62">SLOVAKIJOS RESPUBLIKA,</text:span></text:p>
      <text:p text:style-name="P63"><text:span text:style-name="T64">SUOMIJOS RESPUBLIKA,</text:span></text:p>
      <text:p text:style-name="P65"><text:span text:style-name="T66">ŠVEDIJOS KARALYSTĖ,</text:span></text:p>
      <text:p text:style-name="P67"><text:span text:style-name="T68">JUNGTINĖ<text:s/></text:span><text:span text:style-name="T69">DIDŽIOSIOS BRITANIJOS IR ŠIAURĖS AIRIJOS KARALYSTĖ,</text:span></text:p>
      <text:p text:style-name="P70"><text:span text:style-name="T71">Europos bendrijos steigimo sutarties Susitariančios Šalys, toliau – valstybės narės,</text:span></text:p>
      <text:p text:style-name="P72"><text:span text:style-name="T73">ir</text:span></text:p>
      <text:p text:style-name="P74"><text:span text:style-name="T75">IZRAELIO VALSTYBĖ, toliau taip pat – Izraelis,</text:span></text:p>
      <text:p text:style-name="P76"><text:span text:style-name="T77">toliau – Šalys,</text:span></text:p>
      <text:p text:style-name="P78"><text:span text:style-name="T79">ATSIŽVELGDAMOS į bendrus interesus plėtoti pasaulinę<text:s/></text:span><text:span text:style-name="T80">palydovinės navigacijos sistemą civiliniam naudojimui,</text:span></text:p>
      <text:p text:style-name="P81"><text:span text:style-name="T82">PRIPAŽINDAMOS GALILEO svarbą Europos ir Izraelio navigacijos ir informacijos infrastruktūrai,</text:span></text:p>
      <text:p text:style-name="P83"><text:span text:style-name="T84">PRIPAŽINDAMOS Izraelio pažangą palydovinės navigacijos veikloje,</text:span></text:p>
      <text:p text:style-name="P85"><text:span text:style-name="T86">ATSIŽVELGDAMOS į vis didėjantį GNSS pritai</text:span><text:span text:style-name="T87">kymo plėtojimą Izraelyje, Europoje ir kitose pasaulio vietose,</text:span></text:p>
      <text:p text:style-name="P88"><text:span text:style-name="T89">NORĖDAMOS sustiprinti Bendrijos ir Izraelio bendradarbiavimą ir atsižvelgdamos į 2000 m. birželio 1 d. įsigaliojusį Europos ir Viduržemio jūros regiono valstybių susitarimą, nustatantį Europos<text:s/></text:span><text:span text:style-name="T90">Bendrijų bei jų valstybių narių ir Izraelio Valstybės asociaciją</text:span><text:span text:style-name="T91"><text:note text:note-class="footnote" text:id="_ftn0"><text:note-citation text:label="1">1</text:note-citation><text:note-body><text:p text:style-name="P92"><text:span text:style-name="T93"><text:s/></text:span><text:span text:style-name="T94">OL L 147, 2000 6 21, p. 3.</text:span></text:p><text:p text:style-name="P95"/></text:note-body></text:note></text:span><text:span text:style-name="T96">,</text:span></text:p>
      <text:p text:style-name="P97"><text:span text:style-name="T98">SUSITARĖ:</text:span></text:p>
      <text:p text:style-name="P99"/>
      <text:p text:style-name="P100"><text:span text:style-name="T101">1 STRAIPSNIS</text:span></text:p>
      <text:p text:style-name="P102"><text:span text:style-name="T103">Susitarimo tikslas</text:span></text:p>
      <text:p text:style-name="P104"/>
      <text:p text:style-name="P105"/>
      <text:p text:style-name="P106"><text:span text:style-name="T107">Susitarimo tikslas – paskatinti, palengvinti ir sustiprinti Šalių bendradarbiavimą Europai ir Izraeliui prisidedant prie civilinės pasaulinė</text:span><text:span text:style-name="T108">s palydovinės navigacijos sistemos (GNSS).</text:span></text:p>
      <text:p text:style-name="P109"/>
      <text:p text:style-name="P110"><text:span text:style-name="T111">2 STRAIPSNIS</text:span></text:p>
      <text:p text:style-name="P112"><text:span text:style-name="T113">Sąvokų apibrėžimai</text:span></text:p>
      <text:p text:style-name="P114"/>
      <text:p text:style-name="P115"><text:span text:style-name="T116">Šiame Susitarime:</text:span></text:p>
      <text:p text:style-name="P117"><text:span text:style-name="T118">Patikslinimo sistema – regioninės arba vietinės sistemos, pavyzdžiui, Europos geostacionarinė navigacinė tinklo sistema (EGNOS). Iš palydovų jos teikia<text:s/></text:span><text:span text:style-name="T119">vartotojams navigacijos ir laiko nustatymo signalus, kurie, be tos informacijos, kuri gaunama iš pagrindinio palydovų komplekso, suteikia ir papildomą nuotolio ar pseudonuotolio informaciją ar egzistuojančios pseudonuotolio informacijos pataisas ar patiksl</text:span><text:span text:style-name="T120">inimus. Šios sistemos sudaro sąlygas vartotojams naudotis geresnėmis paslaugomis, pavyzdžiui, didesniu tikslumu, geresnėmis galimybėmis jomis naudotis, integralia signalo priėmimo zona ir didesniu patikimumu.</text:span></text:p>
      <text:p text:style-name="P121"><text:span text:style-name="T122">GALILEO – civilių administruojama autonomiška E</text:span><text:span text:style-name="T123">uropos civilinė pasaulinė palydovinė navigacijos ir laiko nustatymo sistema, skirta teikti Bendrijos ir jos valstybių narių sukurtas ir išplėtotas GNSS paslaugas. GALILEO valdymas gali būti perduotas privačiam sektoriui.</text:span></text:p>
      <text:p text:style-name="P124"><text:span text:style-name="T125">GALILEO numato vieną arba daugiau p</text:span><text:span text:style-name="T126">aslaugų, teikiamų naudotis viešais, komerciniais ir žmonių gyvybės apsaugos tikslais.</text:span></text:p>
      <text:p text:style-name="P127"><text:span text:style-name="T128">GALILEO vietiniai elementai – vietinės sistemos, skirtos vartotojui teikti GALILEO palydovinius navigacijos ir laiko nustatymo signalus, kartu su informacija, priimama iš</text:span><text:span text:style-name="T129"><text:s/>pagrindinio palydovų komplekso. Vietiniai elementai gali būti papildomai išdėstyti aplink oro uostus, jūrų uostus ir miestuose ar kitose geografiškai sudėtingose vietovėse. Vietiniai elementai veikia GALILEO sistemos pagrindu.</text:span></text:p>
      <text:p text:style-name="P130"><text:span text:style-name="T131">Pasaulinė navigacijos, vieto</text:span><text:span text:style-name="T132">s ir laiko nustatymo įranga – bet kokia civiliniam galutiniam vartotojui skirta įranga, galinti perduoti, priimti ar apdoroti palydovinius navigacijos ar laiko nustatymo signalus, siekiant teikti paslaugas, arba veikti kaip regioninės patikslinimo sistemos</text:span><text:span text:style-name="T133"><text:s/>dalis.</text:span></text:p>
      <text:p text:style-name="P134"><text:span text:style-name="T135">Reguliavimo priemonė – bet kuris Šalies įstatymas, norminis aktas, taisyklė, procedūra, sprendimas, administracinis ar panašus veiksmas.</text:span></text:p>
      <text:p text:style-name="P136"><text:span text:style-name="T137">Suderinamumas – vartotojo požiūriu palanki situacija, kai dvigubos sistemos imtuvas gali priimti signalus iš ka</text:span><text:span text:style-name="T138">rto iš abiejų sistemų vienodai gerai arba geriau nei naudojant tik vieną sistemą.</text:span></text:p>
      <text:p text:style-name="P139"><text:span text:style-name="T140">Intelektinė nuosavybė naudojama tokia reikšme, kokia apibrėžta 1967 m. liepos 14 d. Stokholme priimtos Pasaulinės intelektinės nuosavybės organizacijos steigimo konvencijos 2</text:span><text:span text:style-name="T141"><text:s/>straipsnyje.</text:span></text:p>
      <text:p text:style-name="P142"><text:span text:style-name="T143">Atsakomybė – asmens ar juridinio subjekto teisinė pareiga kompensuoti kitam asmeniui ar juridiniam subjektui padarytą žalą vadovaujantis konkrečiais teisiniais principais ir taisyklėmis. Šis įsipareigojimas gali būti įrašytas į susitarimą (su</text:span><text:span text:style-name="T144">tartinė atsakomybė) arba į teisės normą (deliktinė atsakomybė).</text:span></text:p>
      <text:p text:style-name="P145"><text:span text:style-name="T146">Įslaptinta informacija – oficiali informacija, kurią reikia apsaugoti dėl Šalių nacionalinio saugumo interesų arba jų santykių su užsieniu ir kuri yra įslaptinta pagal taikomus jų įstatymus ir</text:span><text:span text:style-name="T147"><text:s/>kitus teisės aktus. Europos Sąjungoje taikomos taisyklės yra pateikiamos 2001 m. kovo 19 d. Tarybos sprendime 2001/264/EB dėl Tarybos saugumo nuostatų patvirtinimo</text:span><text:span text:style-name="T148"><text:note text:note-class="footnote" text:id="_ftn1"><text:note-citation text:label="2">2</text:note-citation><text:note-body><text:p text:style-name="Normal"><text:span text:style-name="T149"><text:s/></text:span><text:span text:style-name="T150">OL L 101, 2001 4 11, p. 1.</text:span></text:p></text:note-body></text:note></text:span><text:span text:style-name="T151">.</text:span></text:p>
      <text:p text:style-name="P152"/>
      <text:p text:style-name="P153"><text:span text:style-name="T154">3 STRAIPSNIS</text:span></text:p>
      <text:p text:style-name="P155"><text:span text:style-name="T156">Bendradarbiavimo principai</text:span></text:p>
      <text:p text:style-name="P157"/>
      <text:p text:style-name="P158"><text:span text:style-name="T159">Bendradarbiavimo veiklai, kurią apima šis S</text:span><text:span text:style-name="T160">usitarimas, Šalys susitarė taikyti šiuos principus:</text:span></text:p>
      <text:p text:style-name="P161"><text:span text:style-name="T162">1</text:span><text:span text:style-name="T163">. Abipusė nauda, pagrįsta bendra teisių ir įsipareigojimų, įskaitant įnašus, pusiausvyra.</text:span></text:p>
      <text:p text:style-name="P164"><text:span text:style-name="T165">2</text:span><text:span text:style-name="T166">. Partnerystė, vykdant GALILEO programą, pagal GALILEO valdymą reglamentuojančias procedūras ir taisykles.</text:span></text:p>
      <text:p text:style-name="P167"><text:span text:style-name="T168">3</text:span><text:span text:style-name="T169">. Abipusės galimybės įsitraukti į bendradarbiavimo veiklą, vykdant Europos ir Izraelio GNSS projektus civiliniam naudojimui.</text:span></text:p>
      <text:p text:style-name="P170"><text:span text:style-name="T171">4</text:span><text:span text:style-name="T172">. Keitimasis informacija laiku, galintis turėti poveikio bendradarbiavimo veiklai.</text:span></text:p>
      <text:p text:style-name="P173"><text:span text:style-name="T174">5</text:span><text:span text:style-name="T175">. Tinkama intelektinės nuosavybė</text:span><text:span text:style-name="T176">s teisių apsauga, kaip nurodyta šio Susitarimo 8 straipsnio 3 dalyje.</text:span></text:p>
      <text:p text:style-name="P177"/>
      <text:p text:style-name="P178"><text:span text:style-name="T179">4 STRAIPSNIS</text:span></text:p>
      <text:p text:style-name="P180"><text:span text:style-name="T181">Bendradarbiavimo veiklos apimtis</text:span></text:p>
      <text:p text:style-name="P182"/>
      <text:p text:style-name="P183"><text:span text:style-name="T184">1</text:span><text:span text:style-name="T185">. Palydovinės navigacijos ir laiko nustatymo srityje bendradarbiaujama mokslinių tyrimų, pramoninės gamybos, mokymo, taikymo, pas</text:span><text:span text:style-name="T186">laugų ir rinkos plėtojimo, prekybos, radijo dažnių naudojimo, integralumo, standartizavimo ir sertifikavimo bei saugumo klausimais. Pagal šio Susitarimo 14 straipsnį įsteigto jungtinio Valdančiojo komiteto priimtu sprendimu Šalys gali patikslinti šį klausi</text:span><text:span text:style-name="T187">mų sąrašą.</text:span></text:p>
      <text:p text:style-name="P188"><text:span text:style-name="T189">2</text:span><text:span text:style-name="T190">. Šalims paprašius, išplėsti bendradarbiavimą šiais klausimais:</text:span></text:p>
      <text:p text:style-name="P191"><text:span text:style-name="T192">2.1</text:span><text:span text:style-name="T193">. GALILEO jautrios technologijos ir objektai pagal ES, ES ir Europos kosmoso agentūros valstybių narių, MTCR ir WASSENAAR susitartas eksporto kontrolės taisykles bei kript</text:span><text:span text:style-name="T194">ografija ir pagrindinės informacijos saugumo technologijos ir objektai,</text:span></text:p>
      <text:p text:style-name="P195"><text:span text:style-name="T196">2.2</text:span><text:span text:style-name="T197">. organizacinė GALILEO sistemos saugumo struktūra (kosmoso, žemės ir vartotojo segmentai),</text:span></text:p>
      <text:p text:style-name="P198"><text:span text:style-name="T199">2.3</text:span><text:span text:style-name="T200">. visaapimančių GALILEO segmentų saugumo kontrolės savybės,</text:span></text:p>
      <text:p text:style-name="P201"><text:span text:style-name="T202">2.4</text:span><text:span text:style-name="T203">. viešųjų<text:s/></text:span><text:span text:style-name="T204">reguliuojamų paslaugų apibrėžimo, plėtojimo, įgyvendinimo, tikrinimo ir įvertinimo bei veikimo (valdymo ir naudojimo) etapai, ir</text:span></text:p>
      <text:p text:style-name="P205"><text:span text:style-name="T206">2.5</text:span><text:span text:style-name="T207">. keitimasis įslaptinta informacija apie palydovinę navigaciją ir GALILEO,</text:span></text:p>
      <text:p text:style-name="P208"><text:span text:style-name="T209">galima sudarius atitinkamą atskirą Šalių susi</text:span><text:span text:style-name="T210">tarimą.</text:span></text:p>
      <text:p text:style-name="P211"><text:span text:style-name="T212">3</text:span><text:span text:style-name="T213">. Šis Susitarimas neturi poveikio Europos bendrijos teisės aktų dėl bendros įmonės „Galileo“ įsteigimo ir jos institucinės struktūros nustatymo arba dėl bendros įmonės „Galileo“ teises ir pareigas perimančio subjekto įsteigimo taikymui. Šis<text:s/></text:span><text:span text:style-name="T214">Susitarimas taip pat neturi poveikio taikomiems įstatymams, kitiems teisės aktams ir politikai, kuriais įgyvendinami ginklų neplatinimo įsipareigojimai ir dvejopo naudojimo objektų eksporto kontrolė, bei nacionalinėms vidaus priemonėms dėl technologijų nem</text:span><text:span text:style-name="T215">aterialaus pervedimo saugumo ir kontrolės.</text:span></text:p>
      <text:p text:style-name="P216"/>
      <text:p text:style-name="P217"><text:span text:style-name="T218">5 STRAIPSNIS</text:span></text:p>
      <text:p text:style-name="P219"><text:span text:style-name="T220">Bendradarbiavimo veiklos formos</text:span></text:p>
      <text:p text:style-name="P221"/>
      <text:p text:style-name="P222"><text:span text:style-name="T223">1</text:span><text:span text:style-name="T224">. Atsižvelgdamos į taikomas reguliavimo priemones, pagal šį Susitarimą Šalys kiek įmanoma labiau skatina bendradarbiavimo veiklą, siekdamos sudaryti panašias</text:span><text:span text:style-name="T225"><text:s/>dalyvavimo jų veikloje galimybes 4 straipsnyje išvardytose srityse.</text:span></text:p>
      <text:p text:style-name="P226"><text:span text:style-name="T227">2</text:span><text:span text:style-name="T228">. Šalys susitaria bendradarbiauti šio Susitarimo 6–13 straipsniuose minimose srityse.</text:span></text:p>
      <text:p text:style-name="P229"/>
      <text:p text:style-name="P230"><text:span text:style-name="T231">6 STRAIPSNIS</text:span></text:p>
      <text:p text:style-name="P232"><text:span text:style-name="T233">Radijo dažniai</text:span></text:p>
      <text:p text:style-name="P234"/>
      <text:p text:style-name="P235"><text:span text:style-name="T236">1</text:span><text:span text:style-name="T237">. Remdamosi praeityje patirta sėkme Tarptautinėje<text:s/></text:span><text:span text:style-name="T238">telekomunikacijų sąjungoje, Šalys susitaria tęsti bendradarbiavimą ir teikti abipusę paramą radijo dažnių naudojimo klausimais.</text:span></text:p>
      <text:p text:style-name="P239"><text:span text:style-name="T240">2</text:span><text:span text:style-name="T241">. Šiuo atžvilgiu Šalys siekia, kad GALILEO būtų paskirti reikalingi dažniai, ir taip būtų užtikrinta galimybė vartotojams v</text:span><text:span text:style-name="T242">isame pasaulyje, ypač Izraelyje ir Bendrijoje, naudotis GALILEO paslaugomis.</text:span></text:p>
      <text:p text:style-name="P243"><text:span text:style-name="T244">3</text:span><text:span text:style-name="T245">. Be to, Šalys pripažįsta, kad yra labai svarbu navigacijai skirtą radijo dažnių ruožą apsaugoti nuo trikdžių ir ardymo. Šiuo tikslu jos nustato trikdžių šaltinius ir ieško a</text:span><text:span text:style-name="T246">bipusiai priimtinų būdų kovoti su tokiais trikdžiais.</text:span></text:p>
      <text:p text:style-name="P247"><text:span text:style-name="T248">4</text:span><text:span text:style-name="T249">. Šalys susitaria pagal 14 straipsnį įsteigtą Komitetą įpareigoti nustatyti atitinkamą mechanizmą, skirtą užtikrinti efektyvius santykius ir bendradarbiavimą šiame sektoriuje.</text:span></text:p>
      <text:p text:style-name="P250"><text:span text:style-name="T251">5</text:span><text:span text:style-name="T252">. Nė viena šio S</text:span><text:span text:style-name="T253">usitarimo nuostata nėra tokia, kad leistų nukrypti nuo taikomų Tarptautinės telekomunikacijų sąjungos nuostatų, įskaitant Tarptautinės telekomunikacijų sąjungos radijo reglamentą.</text:span></text:p>
      <text:p text:style-name="P254"/>
      <text:p text:style-name="P255"><text:span text:style-name="T256">7 STRAIPSNIS</text:span></text:p>
      <text:p text:style-name="P257"><text:span text:style-name="T258">Moksliniai tyrimai</text:span></text:p>
      <text:p text:style-name="P259"/>
      <text:p text:style-name="P260"><text:span text:style-name="T261">Šalys skatina bendrą mokslinių tyrim</text:span><text:span text:style-name="T262">ų veiklą GNSS srityje panaudojant Europos ir Izraelio mokslinių tyrimų programas, įskaitant Europos bendrijos mokslinių tyrimų ir taikomosios veiklos pamatinę programą bei Europos kosmoso agentūros, Izraelio mokslo ir technologijų ministerijos bei Izraelio</text:span><text:span text:style-name="T263"><text:s/>pramonės, prekybos ir darbo ministerijos mokslinių tyrimų programas.</text:span></text:p>
      <text:p text:style-name="P264"><text:span text:style-name="T265">Bendra mokslinių tyrimų veikla turėtų prisidėti prie civiliniam naudojimui skirtos GNSS būsimos plėtros planavimo.</text:span></text:p>
      <text:p text:style-name="P266"><text:span text:style-name="T267">Šalys susitaria pagal 14 straipsnį įsteigtą Komitetą įpareigoti nustaty</text:span><text:span text:style-name="T268">ti tinkamą mechanizmą, skirtą užtikrinti efektyvius santykius ir dalyvavimą mokslinių tyrimų programose.</text:span></text:p>
      <text:p text:style-name="P269"/>
      <text:p text:style-name="P270"><text:span text:style-name="T271">8 STRAIPSNIS</text:span></text:p>
      <text:p text:style-name="P272"><text:span text:style-name="T273">Pramoninis bendradarbiavimas</text:span></text:p>
      <text:p text:style-name="P274"/>
      <text:p text:style-name="P275"><text:span text:style-name="T276">1</text:span><text:span text:style-name="T277">. Šalys skatina ir remia abiejų pusių pramonės atstovų bendradarbiavimą, įskaitant bendrų įmonių<text:s/></text:span><text:span text:style-name="T278">steigimą ir Izraelio dalyvavimą atitinkamose Europos pramonės asociacijos bei Europos dalyvavimą atitinkamose Izraelio pramonės asociacijose, siekiant įdiegti GALILEO sistemą bei skatinti GALILEO taikymo būdų ir paslaugų naudojimą ir plėtrą.</text:span></text:p>
      <text:p text:style-name="P279"><text:span text:style-name="T280">2</text:span><text:span text:style-name="T281">. Prie pa</text:span><text:span text:style-name="T282">gal 14 straipsnį įsteigto Valdančiojo komiteto įsteigiama jungtinė pramoninio bendradarbiavimo patariamoji grupė, skirta tirti, kaip vyksta bendradarbiavimas palydovų gamybos, jų paleidimo, antžeminių stočių įrengimo ir taikomųjų produktų kūrimo srityse, b</text:span><text:span text:style-name="T283">ei teikti dėl jo rekomendacijas.</text:span></text:p>
      <text:p text:style-name="P284"><text:span text:style-name="T285">3</text:span><text:span text:style-name="T286">. Siekdamos palengvinti pramoninį bendradarbiavimą Šalys suteikia ir užtikrina tinkamą ir veiksmingą intelektinės, pramoninės ir komercinės nuosavybės teisių apsaugą su GALILEO/EGNOS plėtra ir veikimu susijusiose srity</text:span><text:span text:style-name="T287">se ir sektoriuose, laikantis aukščiausių tarptautinių standartų, įskaitant veiksmingus tokių standartų įgyvendinimo būdus.</text:span></text:p>
      <text:p text:style-name="P288"><text:span text:style-name="T289">4</text:span><text:span text:style-name="T290">. Kompetentinga GALILEO saugumo tarnyba turės iš anksto suteikti leidimą Izraeliui į trečiąsias šalis eksportuoti specialiai pag</text:span><text:span text:style-name="T291">amintus ir pagal GALILEO programą finansuotus jautrius objektus, jei ta tarnyba rekomendavo, kad šiems objektams eksportuoti reikia leidimo pagal taikomas reguliavimo priemones. Visi šio Susitarimo 4 straipsnio 2 dalyje nurodyti atskiri susitarimai taip pa</text:span><text:span text:style-name="T292">t išsamiai nustato tinkamą mechanizmą, skirtą Izraeliui rekomenduoti potencialius objektus, kurių eksportui reikia leidimo.</text:span></text:p>
      <text:p text:style-name="P293"><text:span text:style-name="T294">5</text:span><text:span text:style-name="T295">. Šalys skatina stiprinti Izraelio pramonės, prekybos ir darbo ministerijos, Izraelio mokslo ir technologijų ministerijos, Izra</text:span><text:span text:style-name="T296">elio kosmoso agentūros bei Europos kosmoso agentūros ryšius, siekiant prisidėti prie šio Susitarimo tikslų įgyvendinimo.</text:span></text:p>
      <text:p text:style-name="P297"/>
      <text:p text:style-name="P298"><text:span text:style-name="T299">9 STRAIPSNIS</text:span></text:p>
      <text:p text:style-name="P300"><text:span text:style-name="T301">Prekyba ir rinkos plėtra</text:span></text:p>
      <text:p text:style-name="P302"/>
      <text:p text:style-name="P303"><text:span text:style-name="T304">1</text:span><text:span text:style-name="T305">. Šalys skatina prekybą Europos ir Izraelio palydovine navigacijos infrastruktūra,<text:s/></text:span><text:span text:style-name="T306">įranga, GALILEO vietiniais elementais ir taikymo būdais bei investicijas į juos.</text:span></text:p>
      <text:p text:style-name="P307"><text:span text:style-name="T308">2</text:span><text:span text:style-name="T309">. Šiuo tikslu Šalys informuoja visuomenę apie GALILEO palydovinės navigacijos sistemos veikimą, nustato potencialias kliūtis GNSS taikymo galimybėms plėsti ir imasi atiti</text:span><text:span text:style-name="T310">nkamų priemonių, kad būtų sudarytos tinkamos sąlygos jų skaičiui didėti.</text:span></text:p>
      <text:p text:style-name="P311"><text:span text:style-name="T312">3</text:span><text:span text:style-name="T313">. Tam, kad būtų veiksmingai nustatomi vartotojų poreikiai ir į juos efektyviai reaguojama, Bendrija ir Izraelis svarsto dėl bendro GNSS vartotojų forumo įsteigimo.</text:span></text:p>
      <text:p text:style-name="P314"><text:span text:style-name="T315">4</text:span><text:span text:style-name="T316">. Šis Sus</text:span><text:span text:style-name="T317">itarimas neturės poveikio Šalių teisėms ir įsipareigojimams Pasaulio prekybos organizacijoje, atitinkamoms eksporto kontrolės taisyklėms, atitinkamiems Europos bendrijos teisės aktams dėl dvejopo naudojimo objektų ir technologijų eksporto kontrolės, pagal<text:s/></text:span><text:span text:style-name="T318">Europos Sąjungos sutartį priimtoms nuostatoms dėl techninės pagalbos, susijusios su tam tikru galutiniu panaudojimu kariniams tikslams, kontrolės, atitinkamiems tarptautiniams dokumentams, pavyzdžiui, Hagos elgesio kodeksui dėl balistinių raketų, bei susij</text:span><text:span text:style-name="T319">usiems ES valstybių narių ir Izraelio teisės aktams.</text:span></text:p>
      <text:p text:style-name="P320"/>
      <text:p text:style-name="P321"><text:span text:style-name="T322">10 STRAIPSNIS</text:span></text:p>
      <text:p text:style-name="P323"><text:span text:style-name="T324">Standartai, sertifikavimas ir reguliavimo priemonės</text:span></text:p>
      <text:p text:style-name="P325"/>
      <text:p text:style-name="P326"><text:span text:style-name="T327">1</text:span><text:span text:style-name="T328">. Šalys pripažįsta, kad tarptautiniuose standartizavimo ir sertifikavimo forumuose naudinga suderinti požiūrius dėl pasaulinių</text:span><text:span text:style-name="T329"><text:s/>palydovinės navigacijos paslaugų. Visų pirma Šalys bendrai rems GALILEO standartų kūrimą ir skatins jų taikymą visame pasaulyje, pabrėždamos jų suderinamumą su kitomis GNSS sistemomis.</text:span></text:p>
      <text:p text:style-name="P330"><text:span text:style-name="T331">Vienas derinimo tikslų – skatinti, kad GALILEO paslaugos, kaip pasauli</text:span><text:span text:style-name="T332">nis navigacijos ir laiko nustatymo standartas, būtų plačiai ir novatoriškai naudojamos viešiems, komerciniams ir žmonių gyvybės apsaugos tikslams. Šalys susitaria sukurti palankias sąlygas GALILEO taikymo galimybėms plėtoti.</text:span></text:p>
      <text:p text:style-name="P333"><text:span text:style-name="T334">2</text:span><text:span text:style-name="T335">. Todėl siekdamos prisidėt</text:span><text:span text:style-name="T336">i prie šio Susitarimo tikslų ir juos įgyvendinti, Šalys atitinkamai bendradarbiauja dėl visų GNSS klausimų, kurie pastebimai iškyla Tarptautinėje civilinės aviacijos organizacijoje, Tarptautinėje jūrų organizacijoje ir Tarptautinėje telekomunikacijų sąjung</text:span><text:span text:style-name="T337">oje.</text:span></text:p>
      <text:p text:style-name="P338"><text:span text:style-name="T339">3</text:span><text:span text:style-name="T340">. Dvišaliu pagrindu Šalys užtikrina, kad priemonės, susijusios su techniniais standartais, sertifikavimo bei licencijavimo reikalavimais ir procedūromis, susijusiomis su GNSS, neturi sudaryti nereikalingų kliūčių prekybai. Vietos reikalavimai rem</text:span><text:span text:style-name="T341">iasi objektyvumo, nediskriminavimo, iš anksto nustatytais skaidriais kriterijais.</text:span></text:p>
      <text:p text:style-name="P342"><text:span text:style-name="T343">4</text:span><text:span text:style-name="T344">. Šalys ketina, pasinaudodamos pagal 14 straipsnį įsteigtu Komitetu, organizuoti ekspertų bendradarbiavimą ir keitimąsi jais signalų kodų, navigacijos, antžeminės priėmi</text:span><text:span text:style-name="T345">mo įrangos ir navigacijos pritaikymo saugumo standartų klausimais. Be to, Šalys skatina, kad Izraelio atstovai dalyvautų Europos standartizavimo organizacijose.</text:span></text:p>
      <text:p text:style-name="P346"/>
      <text:p text:style-name="P347"><text:span text:style-name="T348">11 STRAIPSNIS</text:span></text:p>
      <text:p text:style-name="P349"><text:span text:style-name="T350">Pasaulinių ir regioninių GNSS antžeminių patikslinimo sistemų plėtra</text:span></text:p>
      <text:p text:style-name="P351"/>
      <text:p text:style-name="P352"><text:span text:style-name="T353">1</text:span><text:span text:style-name="T354">.</text:span><text:span text:style-name="T355"><text:s/>Pasaulinių ir regioninių antžeminių palydovinės navigacijos sistemų suderinamumas gerina vartotojams siūlomų paslaugų kokybę. Šalys bendradarbiauja, kad nustatytų ir įdiegtų<text:s/></text:span><text:soft-page-break/><text:span text:style-name="T356">antžeminių sistemų struktūras, leidžiančias optimaliai užtikrinti GALILEO integra</text:span><text:span text:style-name="T357">lumą ir GALILEO paslaugų tęstinumą.</text:span></text:p>
      <text:p text:style-name="P358"><text:span text:style-name="T359">2</text:span><text:span text:style-name="T360">. Šiuo tikslu Šalys bendradarbiauja regioniniu lygmeniu diegdamos ir įrengdamos GALILEO sistema pagrįstą regioninę antžeminę patikslinimo sistemą Izraelyje. Numatoma, kad naudojantis tokia regionine sistema bus gali</text:span><text:span text:style-name="T361">ma teikti regionines integralumo paslaugas, kurios papildytų pasaulines paslaugas, teikiamas naudojantis GALILEO sistema. Visų pirma Šalys patvirtina sprendimą Izraelyje įsteigti regioninę integralumo kontrolės stotį, siekdamos pagerinti būsimą EGNOS išplė</text:span><text:span text:style-name="T362">timą regione.</text:span></text:p>
      <text:p text:style-name="P363"><text:span text:style-name="T364">3</text:span><text:span text:style-name="T365">. Vietos lygmeniu Šalys sudaro sąlygas plėtoti GALILEO vietinius elementus.</text:span></text:p>
      <text:p text:style-name="P366"/>
      <text:p text:style-name="P367"><text:span text:style-name="T368">12 STRAIPSNIS</text:span></text:p>
      <text:p text:style-name="P369"><text:span text:style-name="T370">Saugumas</text:span></text:p>
      <text:p text:style-name="P371"/>
      <text:p text:style-name="P372"><text:span text:style-name="T373">1</text:span><text:span text:style-name="T374">. Šalys yra įsitikinusios, kad yra poreikis apsaugoti pasaulines palydovines navigacijos sistemas nuo piktnaudžiavimo, trikdžių</text:span><text:span text:style-name="T375">, ardymo ir priešiškų veiksmų.</text:span></text:p>
      <text:p text:style-name="P376"><text:span text:style-name="T377">2</text:span><text:span text:style-name="T378">. Šalys imasi visų įmanomų priemonių, siekdamos savo teritorijose užtikrinti palydovinės navigacijos paslaugų ir susijusios infrastruktūros tęstinumą ir saugą.</text:span></text:p>
      <text:p text:style-name="P379"><text:span text:style-name="T380">3</text:span><text:span text:style-name="T381">. Šalys pripažįsta, kad bendradarbiavimas, siekiant<text:s/></text:span><text:span text:style-name="T382">užtikrinti GALILEO sistemos ir paslaugų saugumą, yra svarbus bendras tikslas.</text:span></text:p>
      <text:p text:style-name="P383"><text:span text:style-name="T384">4</text:span><text:span text:style-name="T385">. Siekdamos spręsti GNSS saugumo klausimus, Šalys įsteigia atitinkamą konsultacinį kanalą. Šis kanalas naudojamas, siekiant užtikrinti GNSS paslaugų tęstinumą.</text:span></text:p>
      <text:p text:style-name="P386"><text:span text:style-name="T387">Abiejų Šalių<text:s/></text:span><text:span text:style-name="T388">kompetentingos saugumo tarnybos turi nustatyti praktines priemones ir procedūras.</text:span></text:p>
      <text:p text:style-name="P389"/>
      <text:p text:style-name="P390"><text:span text:style-name="T391">13 STRAIPSNIS</text:span></text:p>
      <text:p text:style-name="P392"><text:span text:style-name="T393">Atsakomybė ir sąnaudų padengimas</text:span></text:p>
      <text:p text:style-name="P394"/>
      <text:p text:style-name="P395"><text:span text:style-name="T396">Šalys atitinkamai bendradarbiaus, siekdamos nustatyti ir įdiegti atsakomybės tvarką ir sąnaudų padengimo priemones, kad</text:span><text:span text:style-name="T397"><text:s/>palengvinti civilinių GNSS paslaugų teikimą.</text:span></text:p>
      <text:p text:style-name="P398"/>
      <text:p text:style-name="P399"><text:span text:style-name="T400">14 STRAIPSNIS</text:span></text:p>
      <text:p text:style-name="P401"><text:span text:style-name="T402">Bendradarbiavimo mechanizmas</text:span></text:p>
      <text:p text:style-name="P403"/>
      <text:p text:style-name="P404"><text:span text:style-name="T405">1</text:span><text:span text:style-name="T406">. Bendradarbiavimo veiklos koordinavimą ir palengvinimą pagal šį Susitarimą Izraelio vardu atlieka Izraelio Valstybės Vyriausybė, o Bendrijos ir jos valstybių</text:span><text:span text:style-name="T407"><text:s/>narių vardu – Europos Komisija.</text:span></text:p>
      <text:p text:style-name="P408"><text:span text:style-name="T409">2</text:span><text:span text:style-name="T410">. Vadovaujantis 1 straipsnyje išdėstytu tikslu, šiam Susitarimui administruoti šie du subjektai įsteigia GNSS valdantįjį komitetą (toliau – Komitetas). Šį Komitetą sudaro oficialūs kiekvienos Šalies atstovai ir jis nus</text:span><text:span text:style-name="T411">tato savo darbo tvarkos taisykles.</text:span></text:p>
      <text:p text:style-name="P412"><text:span text:style-name="T413">Valdančiojo komiteto funkcijos yra:</text:span></text:p>
      <text:p text:style-name="P414"><text:span text:style-name="T415">2.1</text:span><text:span text:style-name="T416">. skatinti ir prižiūrėti šio Susitarimo 4–13 straipsniuose nurodytą įvairią bendradarbiavimo veiklą bei dėl jos teikti rekomendacijas;</text:span></text:p>
      <text:p text:style-name="P417"><text:span text:style-name="T418">2.2</text:span><text:span text:style-name="T419">. teikti Šalims patarimus, kaip stipri</text:span><text:span text:style-name="T420">nti ir gerinti šiame Susitarime nustatytus principus atitinkantį bendradarbiavimą;</text:span></text:p>
      <text:p text:style-name="P421"><text:span text:style-name="T422">2.3</text:span><text:span text:style-name="T423">. prižiūrėti efektyvų šio Susitarimo veikimą ir įgyvendinimą.</text:span></text:p>
      <text:p text:style-name="P424"><text:span text:style-name="T425">3</text:span><text:span text:style-name="T426">. Paprastai Komitetas posėdžiauja kartą per metus. Posėdžiai turėtų vykti paeiliui Bendrijoje ir<text:s/></text:span><text:span text:style-name="T427">Izraelyje. Papildomi posėdžiai gali būti rengiami bet kurios iš Šalių prašymu.</text:span></text:p>
      <text:p text:style-name="P428"><text:span text:style-name="T429">Komiteto išlaidas arba jo vardu padarytas išlaidas padengia Šalis, su kuria yra susiję nariai. Kitas išlaidas, išskyrus kelionės ir apgyvendinimo išlaidas, kurios yra tiesiogiai</text:span><text:span text:style-name="T430"><text:s/>susijusios su<text:s/></text:span><text:soft-page-break/><text:span text:style-name="T431">Komiteto posėdžiais, padengia priimančioji šalis. Kai Šalys mano, kad tai reikalinga, konkretiems klausimams spręsti Komitetas gali įsteigti jungtines technines darbo grupes.</text:span></text:p>
      <text:p text:style-name="P432"><text:span text:style-name="T433">4</text:span><text:span text:style-name="T434">. Vadovaudamiesi taikomais Europos bendrijos teisės aktais, Š</text:span><text:span text:style-name="T435">alys palankiai vertina atitinkamo Izraelio subjekto dalyvavimą bendroje įmonėje „GALILEO“ ir bet kuriame kitame Bendrijos pagal savo atitinkamas procedūras vėliau įsteigtame subjekte.</text:span></text:p>
      <text:p text:style-name="P436"/>
      <text:p text:style-name="P437"><text:span text:style-name="T438">15 STRAIPSNIS</text:span></text:p>
      <text:p text:style-name="P439"><text:span text:style-name="T440">Finansavimas</text:span></text:p>
      <text:p text:style-name="P441"/>
      <text:p text:style-name="P442"><text:span text:style-name="T443">1</text:span><text:span text:style-name="T444">. Suma ir priemonės dėl Izraelio į</text:span><text:span text:style-name="T445">našo į GALILEO programą, naudojantis bendros įmonės „GALILEO“ paslaugomis, bus nustatytos atskirame susitarime, laikantis taikomų Europos bendrijos teisės aktų institucinių nuostatų.</text:span></text:p>
      <text:p text:style-name="P446"><text:span text:style-name="T447">2</text:span><text:span text:style-name="T448">. Šalims bendradarbiaujant pagal šį Susitarimą taikomas laisvas prek</text:span><text:span text:style-name="T449">ių, asmenų, paslaugų ir kapitalo judėjimas, vadovaujantis Europos ir Viduržemio jūros regiono valstybių susitarimu, nustatančiu Europos Bendrijų bei jų valstybių narių ir Izraelio Valstybės asociaciją.</text:span></text:p>
      <text:p text:style-name="P450"><text:span text:style-name="T451">3</text:span><text:span text:style-name="T452">. Nepažeidžiant 2 dalies, kai vienos Šalies<text:s/></text:span><text:span text:style-name="T453">konkretūs bendradarbiavimo mechanizmai numato lėšas kitos Šalies dalyviams, o tos lėšos leidžia pirkti įrangą, Šalys užtikrina, kad muito mokesčiai nebus taikomi perduodant šią įrangą iš vienos Šalies kitos Šalies dalyviams, laikantis kiekvienos Šalies ter</text:span><text:span text:style-name="T454">itorijoje taikomų įstatymų ir kitų teisės aktų.</text:span></text:p>
      <text:p text:style-name="P455"/>
      <text:p text:style-name="P456"><text:span text:style-name="T457">16 STRAIPSNIS</text:span></text:p>
      <text:p text:style-name="P458"><text:span text:style-name="T459">Keitimasis informacija</text:span></text:p>
      <text:p text:style-name="P460"/>
      <text:p text:style-name="P461"><text:span text:style-name="T462">1</text:span><text:span text:style-name="T463">. Šalys nustato administracines priemones ir įsteigia informacines tarnybas, siekdamos numatyti konsultacijas ir veiksmingą šio Susitarimo nuostatų įgyvendinimą</text:span><text:span text:style-name="T464">.</text:span></text:p>
      <text:p text:style-name="P465"><text:span text:style-name="T466">2</text:span><text:span text:style-name="T467">. Šalys skatina abiejų pusių institucijas ir įmones toliau keistis informacija dėl palydovinės navigacijos.</text:span></text:p>
      <text:p text:style-name="P468"/>
      <text:p text:style-name="P469"><text:span text:style-name="T470">17 STRAIPSNIS</text:span></text:p>
      <text:p text:style-name="P471"><text:span text:style-name="T472">Konsultacijos ir ginčų sprendimas</text:span></text:p>
      <text:p text:style-name="P473"/>
      <text:p text:style-name="P474"><text:span text:style-name="T475">1</text:span><text:span text:style-name="T476">. Bet kurios iš Šalių prašymu Šalys nedelsdamos konsultuojasi bet kuriais klausima</text:span><text:span text:style-name="T477">is, iškylančiais dėl šio Susitarimo aiškinimo ar taikymo. Bet kokie ginčai dėl šio Susitarimo aiškinimo ar taikymo sprendžiami Šalims draugiškai konsultuojantis.</text:span></text:p>
      <text:p text:style-name="P478"><text:span text:style-name="T479">2</text:span><text:span text:style-name="T480">. Šio straipsnio 1 dalis nekliudo Šalims pasinaudoti ginčų sprendimo priemonėmis pagal PP</text:span><text:span text:style-name="T481">O susitarimą.</text:span></text:p>
      <text:p text:style-name="P482"/>
      <text:p text:style-name="P483"><text:span text:style-name="T484">18 STRAIPSNIS</text:span></text:p>
      <text:p text:style-name="P485"><text:span text:style-name="T486">Įsigaliojimas ir galiojimo pabaiga</text:span></text:p>
      <text:p text:style-name="P487"/>
      <text:p text:style-name="P488"><text:span text:style-name="T489">1</text:span><text:span text:style-name="T490">. Šalims pasirašius šį Susitarimą, jis įsigalioja tą dieną, kai Šalys informuoja viena kitą apie tai, kad yra baigtos Susitarimui įsigalioti būtinos atitinkamos jų vidaus procedūros.</text:span></text:p>
      <text:p text:style-name="P491"><text:span text:style-name="T492">2</text:span><text:span text:style-name="T493">. Jei nenumatyta kitaip, šio Susitarimo nutraukimas neturi poveikio bet kokių pagal jį nustatytų priemonių ar bet kokių konkrečių pagal jį suteiktų teisių ir prisiimtų įsipareigojimų galiojimui ar trukmei.</text:span></text:p>
      <text:p text:style-name="P494"><text:span text:style-name="T495">3</text:span><text:span text:style-name="T496">. Šis Susitarimas gali būti iš dalies<text:s/></text:span><text:span text:style-name="T497">keičiamas abipusiu raštišku Šalių susitarimu. Bet kuris pakeitimas įsigalioja tą dieną, kai Šalys pasikeičia diplomatinėmis notomis, informuojančiomis viena kitą apie tai, kad yra baigtos pakeitimui įsigalioti būtinos atitinkamos jų vidaus procedūros.</text:span></text:p>
      <text:p text:style-name="P498"><text:span text:style-name="T499">4</text:span><text:span text:style-name="T500">. Nuo šio Susitarimo įsigaliojimo dienos jis galioja penkerius metus. Vėliau jis automatiškai pratęsiamas sekantiems penkerių metų trukmės laikotarpiams, išskyrus atvejus, kai<text:s/></text:span><text:soft-page-break/><text:span text:style-name="T501">kuri nors iš Šalių ne vėliau kaip likus trims mėnesiams iki atitinkamo penkerių</text:span><text:span text:style-name="T502"><text:s/>metų laikotarpio pabaigos raštu praneša kitai Šaliai apie savo ketinimą nepratęsti Susitarimo.</text:span></text:p>
      <text:p text:style-name="P503"><text:span text:style-name="T504">5</text:span><text:span text:style-name="T505">. Šis Susitarimas gali būti nutrauktas bet kuriuo metu apie tai raštu pranešus prieš vienerius metus.</text:span></text:p>
      <text:p text:style-name="P506"><text:span text:style-name="T507">Šis Susitarimas parengtas dviem egzemplioriais anglų,</text:span><text:span text:style-name="T508"><text:s/>čekų, danų, estų, graikų, ispanų, italų, latvių, lenkų, lietuvių, maltiečių, olandų, portugalų, prancūzų, slovakų, slovėnų, suomių, švedų, vengrų, vokiečių ir hebrajų kalbomis.</text:span></text:p>
      <text:p text:style-name="P509"><text:span text:style-name="T510">Autentiškos kalbos yra anglų ir hebrajų.</text:span></text:p>
      <text:p text:style-name="P511"><text:span text:style-name="T5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5T18:01:00Z</meta:creation-date>
    <dc:date>2015-06-15T18:01:00Z</dc:date>
    <meta:template xlink:href="Normal" xlink:type="simple"/>
    <meta:editing-cycles>2</meta:editing-cycles>
    <meta:editing-duration>PT0S</meta:editing-duration>
    <meta:document-statistic meta:page-count="8" meta:paragraph-count="184" meta:word-count="2486" meta:character-count="20475" meta:row-count="534" meta:non-whitespace-character-count="18173"/>
  </office:meta>
</office:document-meta>
</file>