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–LIETUVOS RESPUBLIKOS VYRIAUSIOJO VALSTYBINIO VETERINARIJOS INSPEKTORIAUS</text:span></text:p>
      <text:p text:style-name="P9"/>
      <text:p text:style-name="P10">Į S A K Y M A S</text:p>
      <text:p text:style-name="P11">DĖL PAUKŠČIŲ IR JŲ PRODUKTŲ IŠ OLANDIJOS ĮVEŽIMO LAIKINO UŽDRAUDIMO</text:p>
      <text:p text:style-name="P12"/>
      <text:p text:style-name="P13">2003 m. kovo 3 d. Nr. B1-203</text:p>
      <text:p text:style-name="P14">Vilnius</text:p>
      <text:p text:style-name="P15"/>
      <text:p text:style-name="P16"><text:span text:style-name="T17">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) 6 straipsnio 11 punktu ir Europos Komis</text:span><text:span text:style-name="T20">ijos 2003 m. kovo 1d. pranešimu Nr. D(03) AI-NL 002, kad Olandijoje įtariamas paukščių gripas:</text:span></text:p>
      <text:p text:style-name="P21"><text:span text:style-name="T22">1</text:span><text:span text:style-name="T23">. Laikinai<text:s/></text:span><text:span text:style-name="T24">draudžiu</text:span><text:span text:style-name="T25"><text:s/>iš Olandijos įvežti į Lietuvos Respubliką paukščius, jų mėsą, produktus, inkubatorinius kiaušinius ir žaliavas.</text:span></text:p>
      <text:p text:style-name="P26"><text:span text:style-name="T27">2</text:span><text:span text:style-name="T28">. Pavedu įsakymo vy</text:span><text:span text:style-name="T29">kdymo kontrolę Pasienio ir transporto valstybinei veterinarijos tarnybai ir Valstybinės maisto ir veterinarijos tarnybos Gyvūnų sveikatingumo skyriui.</text:span></text:p>
      <text:p text:style-name="P30"><text:span text:style-name="T31">3</text:span><text:span text:style-name="T32">. Anuliuoju anksčiau išduotus leidimus importuoti iš Olandijos į Lietuvos Respubliką paukščius, jų m</text:span><text:span text:style-name="T33">ėsą, produktus, inkubatorinius kiaušinius ir žaliavas.</text:span></text:p>
      <text:p text:style-name="P34"/>
      <text:p text:style-name="P35"/>
      <text:p text:style-name="P36"><text:span text:style-name="T37">Direktoriaus pavaduotojas – Lietuvos Respublikos<text:s/></text:span></text:p>
      <text:p text:style-name="P38">vyriausiojo valstybinio veterinarijos<text:s/></text:p>
      <text:p text:style-name="P39">inspektoriaus pavaduotojas,</text:p>
      <text:p text:style-name="P40">l. E. direktoriaus- Lietuvos Respublikos<text:s/></text:p>
      <text:p text:style-name="P41">vyriausiojo valstybinio veterinarijos<text:s/></text:p>
      <text:p text:style-name="P42">inspektoriaus pareigas<text:tab/>Darius Remeika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19:00Z</meta:creation-date>
    <dc:date>2015-09-15T20:19:00Z</dc:date>
    <meta:template xlink:href="Normal" xlink:type="simple"/>
    <meta:editing-cycles>2</meta:editing-cycles>
    <meta:editing-duration>PT0S</meta:editing-duration>
    <meta:document-statistic meta:page-count="1" meta:paragraph-count="19" meta:word-count="161" meta:character-count="1286" meta:row-count="47" meta:non-whitespace-character-count="1144"/>
  </office:meta>
</office:document-meta>
</file>